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91, 2018-02077, plaatsen dakopbouw. 1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91, 2018-02077, plaatsen dakopbouw. 1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27</meta:user-defined>
    <meta:user-defined meta:name="OVERHEIDop.GmbID/DC.identifier">gmb-2018-56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J 91</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0 490679</meta:user-defined>
    <meta:user-defined meta:name="OVERHEIDop.versieInformatie"/>
  </office:meta>
</office:document-meta>
</file>