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plantsoen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18 een aanvraag voor een omgevingsvergunning ontvangen. Dit betreft het plaatsen van een dakopbouw ter plaatse van het Ranonkelplantsoen 16 in Gouda. De aanvraag is geregistreerd onder kenmerk 20180669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02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onkelplantsoen 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26</meta:user-defined>
    <meta:user-defined meta:name="OVERHEIDop.GmbID/DC.identifier">gmb-2018-5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S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50.9 445820.21</meta:user-defined>
    <meta:user-defined meta:name="OVERHEIDop.versieInformatie"/>
  </office:meta>
</office:document-meta>
</file>