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Delegatieverordening Gemeente Beesel 2018 inclusief het bijbehorende Delegatieregister gemeente Beesel 2018</text:p>
      <text:section text:name="regeling_id1-3-2" text:style-name="regeling">
        <text:section text:name="aanhef_id1-3-2-1" text:style-name="aanhef">
          <text:section text:name="preambule_id1-3-2-1-1" text:style-name="preambule">
            <text:p text:style-name="al">De Raad van de gemeente Beesel;</text:p>
            <text:p text:style-name="al">Overwegende dat het wenselijk is om ter bevordering van de efficiency van het bestuur bepaalde bevoegdheden van de raad over te dragen aan het college van burgemeester en wethouders. </text:p>
            <text:p text:style-name="al">Gelezen het voorstel van burgemeester en wethouders d.d. 19 februari 2018.</text:p>
            <text:p text:style-name="al">Gelet op het bepaalde in artikel 156 van de Gemeentewet en afdeling 10.1.2. van de Algemene wet bestuursrecht;</text:p>
            <text:p text:style-name="al"/>
            <text:p text:style-name="al">B E S L U I T:</text:p>
            <text:p text:style-name="al"/>
            <text:p text:style-name="al">Vast te stellen de: Delegatieverordening gemeente Beesel 2018 inclusief het bijbehorende Delegatieregister gemeente Bees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bevoegdheden</text:p>
            <text:list text:style-name="id1-3-2-2-1-2">
              <text:list-item text:style-override="id1-3-2-2-1-2-1">
                <text:number>1.</text:number>
                <text:p text:style-name="al">De bevoegdheden van de raad, zoals vermeld in het bij dit besluit horende Delegatieregister gemeente Beesel 2018, worden gedelegeerd aan het college van burgemeester en wethouders</text:p>
              </text:list-item>
              <text:list-item text:style-override="id1-3-2-2-1-2-2">
                <text:number>2.</text:number>
                <text:p text:style-name="al">Het college van burgermeester en wethouders oefent deze gedelegeerde bevoegdheden uit overeenkomstig de in het Delegatieregister gemeente Beesel 2018 aangegeven voorwaarden en aanwijzingen.</text:p>
              </text:list-item>
              <text:list-item text:style-override="id1-3-2-2-1-2-3">
                <text:number>3.</text:number>
                <text:p text:style-name="al">Ten aanzien van de bevoegdheden van de raad, weergegeven in het Delegatieregister gemeente Beesel 2018, kan door het college van burgemeester en wethouders mandaat worden verleend.</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verordening treedt in werking op de eerste dag na die waarop zij op de voorgeschreven wijze is bekendgemaakt.</text:p>
              </text:list-item>
              <text:list-item text:style-override="id1-3-2-2-2-2-2">
                <text:number>2.</text:number>
                <text:p text:style-name="al">Bij de inwerkingtreding van de Delegatieverordening gemeente Beesel 2018 inclusief het Delegatieregister gemeente Beesel 2018, vervallen de Delegatieverordening gemeente Beesel 2002 inclusief het bijbehorende delegatieregister, beiden vastgesteld op 15 april 2002.</text:p>
              </text:list-item>
            </text:list>
          </text:section>
          <text:section text:name="artikel_id1-3-2-2-3" text:style-name="artikel">
            <text:p text:style-name="artikel_kop_titel"><text:span text:style-name="artikel_kop_label">Artikel</text:span> <text:span text:style-name="artikel_kop_nr">3</text:span> Citeertitel</text:p>
            <text:p text:style-name="al">Deze regeling wordt aangehaald als: ‘Delegatieverordening gemeente Beesel 2018 inclusief Delegatieregister gemeente Beesel 2018’</text:p>
            <text:p text:style-name="al"/>
          </text:section>
        </text:section>
        <text:section text:name="regeling-sluiting_id1-3-2-3" text:style-name="regeling-sluiting">
          <text:section text:name="slotformulering_id1-3-2-3-1" text:style-name="slotformulering">
            <text:p text:style-name="al">Aldus besloten door de Raad van de gemeente Beesel in zijn openbare vergadering van 12 maart 2018. </text:p>
          </text:section>
          <text:section text:name="ondertekening_id1-3-2-3-2">
            <text:p><text:span text:style-name="ondertekening_naam">
            <text:span text:style-name="voornaam"> Drs. E.J.C.</text:span>
            <text:span text:style-name="achternaam">Apeldoorn-Feijts</text:span>
          </text:span></text:p>
            <text:p><text:span text:style-name="functie">Griffier</text:span></text:p>
            <text:p><text:span text:style-name="ondertekening_naam">
            <text:span text:style-name="voornaam">Dr. P.</text:span>
            <text:span text:style-name="achternaam">Dassen-Housen</text:span>
          </text:span></text:p>
            <text:p><text:span text:style-name="functie">Burgemeester</text:span></text:p>
          </text:section>
        </text:section>
        <text:section text:name="bijlage_id1-3-2-4" text:style-name="bijlage">
          <text:p text:style-name="bijlage_top"/>
          <text:p text:style-name="hoofdstuk_kop">Artikelsgewijze toelichting</text:p>
          <text:p text:style-name="al"/>
          <text:section text:name="artikel_id1-3-2-4-3" text:style-name="artikel">
            <text:p text:style-name="artikel_kop_titel"><text:span text:style-name="artikel_kop_label">Artikel</text:span> <text:span text:style-name="artikel_kop_nr">1</text:span> Overdracht bevoegdheden</text:p>
            <text:p text:style-name="al">Gekozen is voor een limitatieve opsomming van de bevoegdheden. In het bij de verordening behorende Delegatieregister worden de bevoegdheden zo nauwkeurig mogelijk beschreven, al dan niet voorzien van voorwaarden voor uitoefening van deze bevoegdheden. In de verordening zijn geen algemene voorwaarden en wijzigingen opgenomen omdat deze verschillen per over te dragen bevoegdheid. </text:p>
          </text:section>
          <text:section text:name="artikel_id1-3-2-4-4" text:style-name="artikel">
            <text:p text:style-name="artikel_kop_titel"><text:span text:style-name="artikel_kop_label">Artikel</text:span> <text:span text:style-name="artikel_kop_nr">2</text:span> Inwerkingtreding</text:p>
            <text:p text:style-name="al">Geen opmerkingen</text:p>
          </text:section>
          <text:section text:name="artikel_id1-3-2-4-5" text:style-name="artikel">
            <text:p text:style-name="artikel_kop_titel"><text:span text:style-name="artikel_kop_label">Artikel</text:span> <text:span text:style-name="artikel_kop_nr">3</text:span> Citeertitel</text:p>
            <text:p text:style-name="al">Geen opmerkingen</text:p>
          </text:section>
        </text:section>
        <text:section text:name="bijlage_id1-3-2-5" text:style-name="bijlage">
          <text:p text:style-name="bijlage_top"/>
          <text:p text:style-name="hoofdstuk_kop">Delegatieregister Gemeente Beesel 2018</text:p>
          <text:p text:style-name="al">Register behorende bij de Delegatieverordening gemeente Beesel 2018, waarbij de navolgende bevoegdheden van de raad zijn overgedragen aan het college van burgemeester en wethouders.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COLLEGE VAN BURGEMEESTER EN WETHOUDERS</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 bevoegdheid</text:p>
                  <text:p text:style-name="table_al">  </text:p>
                </table:table-cell>
              </table:table-row>
              <table:table-row table:style-name="row">
                <table:table-cell table:style-name="cell_frame_all" table:number-rows-spanned="1" table:number-columns-spanned="1">
                  <text:p text:style-name="table_al">
                    <text:span text:style-name="nadrukvet">A. Juridische procedures</text:span>
                  </text:p>
                </table:table-cell>
              </table:table-row>
              <table:table-row table:style-name="row">
                <table:table-cell table:style-name="cell_frame_all" table:number-rows-spanned="1" table:number-columns-spanned="1">
                  <text:p text:style-name="table_al">B&amp;W.00</text:p>
                </table:table-cell>
                <table:table-cell table:style-name="cell_frame_all" table:number-rows-spanned="1" table:number-columns-spanned="1">
                  <text:p text:style-name="table_al">Het nemen van beslissingen ter voorkoming of beëindiging van rechtsgedingen</text:p>
                </table:table-cell>
              </table:table-row>
              <table:table-row table:style-name="row">
                <table:table-cell table:style-name="cell_frame_all" table:number-rows-spanned="1" table:number-columns-spanned="1">
                  <text:p text:style-name="table_al">B&amp;W.01</text:p>
                </table:table-cell>
                <table:table-cell table:style-name="cell_frame_all" table:number-rows-spanned="1" table:number-columns-spanned="1">
                  <text:p text:style-name="table_al">Het verdagen van de beslissing op een bezwaarschrift</text:p>
                </table:table-cell>
              </table:table-row>
              <table:table-row table:style-name="row">
                <table:table-cell table:style-name="cell_frame_all" table:number-rows-spanned="1" table:number-columns-spanned="1">
                  <text:p text:style-name="table_al">
                    <text:span text:style-name="nadrukvet">B. Zelfstandige schadebesluiten</text:span>
                  </text:p>
                </table:table-cell>
              </table:table-row>
              <table:table-row table:style-name="row">
                <table:table-cell table:style-name="cell_frame_all" table:number-rows-spanned="1" table:number-columns-spanned="1">
                  <text:p text:style-name="table_al">B&amp;W.02</text:p>
                </table:table-cell>
                <table:table-cell table:style-name="cell_frame_all" table:number-rows-spanned="1" table:number-columns-spanned="1">
                  <text:p text:style-name="table_al">Het nemen van besluiten over zelfstandige schadebesluiten </text:p>
                </table:table-cell>
              </table:table-row>
              <table:table-row table:style-name="row">
                <table:table-cell table:style-name="cell_frame_all" table:number-rows-spanned="1" table:number-columns-spanned="1">
                  <text:p text:style-name="table_al">
                    <text:span text:style-name="nadrukvet">C. Verkeer<text:span text:style-name="nadrukvet"> Wegenverkeerswet 1994 en Wegenwet</text:span></text:span>
                  </text:p>
                </table:table-cell>
              </table:table-row>
              <table:table-row table:style-name="row">
                <table:table-cell table:style-name="cell_frame_all" table:number-rows-spanned="1" table:number-columns-spanned="1">
                  <text:p text:style-name="table_al">B&amp;W.03</text:p>
                </table:table-cell>
                <table:table-cell table:style-name="cell_frame_all" table:number-rows-spanned="1" table:number-columns-spanned="1">
                  <text:p text:style-name="table_al">Het vaststellen van de grenzen van de bebouwde kom of kommen als bedoeld in artikel 20a, lid 1 Wegenverkeerswet</text:p>
                </table:table-cell>
              </table:table-row>
              <table:table-row table:style-name="row">
                <table:table-cell table:style-name="cell_frame_all" table:number-rows-spanned="1" table:number-columns-spanned="1">
                  <text:p text:style-name="table_al">B&amp;W.04</text:p>
                </table:table-cell>
                <table:table-cell table:style-name="cell_frame_all" table:number-rows-spanned="1" table:number-columns-spanned="1">
                  <text:p text:style-name="table_al">Het onttrekken van wegen aan het openbaar verkeer op grond van artikel 9 Wegenwet</text:p>
                </table:table-cell>
              </table:table-row>
              <table:table-row table:style-name="row">
                <table:table-cell table:style-name="cell_frame_all" table:number-rows-spanned="1" table:number-columns-spanned="1">
                  <text:p text:style-name="table_al">
                    <text:span text:style-name="nadrukvet">D. Wet Openbaarheid van Bestuur</text:span>
                  </text:p>
                </table:table-cell>
              </table:table-row>
              <table:table-row table:style-name="row">
                <table:table-cell table:style-name="cell_frame_all" table:number-rows-spanned="1" table:number-columns-spanned="1">
                  <text:p text:style-name="table_al">B&amp;W.05</text:p>
                </table:table-cell>
                <table:table-cell table:style-name="cell_frame_all" table:number-rows-spanned="1" table:number-columns-spanned="1">
                  <text:p text:style-name="table_al">Het nemen van besluiten op grond van de Wet Openbaarheid van Bestuur</text:p>
                </table:table-cell>
              </table:table-row>
              <table:table-row table:style-name="row">
                <table:table-cell table:style-name="cell_frame_all" table:number-rows-spanned="1" table:number-columns-spanned="1">
                  <text:p text:style-name="table_al">
                    <text:span text:style-name="nadrukvet">E. Wet dwangsom en beroep bij niet tijdig beslissen</text:span>
                  </text:p>
                </table:table-cell>
              </table:table-row>
              <table:table-row table:style-name="row">
                <table:table-cell table:style-name="cell_frame_all" table:number-rows-spanned="1" table:number-columns-spanned="1">
                  <text:p text:style-name="table_al">B&amp;W.06</text:p>
                </table:table-cell>
                <table:table-cell table:style-name="cell_frame_all" table:number-rows-spanned="1" table:number-columns-spanned="1">
                  <text:p text:style-name="table_al">Het nemen van besluiten op grond van de wet dwangsom en beroep bij niet tijdig beslissen</text:p>
                </table:table-cell>
              </table:table-row>
            </table:table>
            <text:p text:style-name="table_bottom"/>
          </text:section>
          <text:p text:style-name="al"/>
          <text:section text:name="bijlage-sluiting_id1-3-2-5-6" text:style-name="bijlage-sluiting">
            <text:section text:name="gegeven_id1-3-2-5-6-1" text:style-name="gegeven">
              <text:p text:style-name="dagtekening">
              <text:span text:style-name="datum">Aldus vastgesteld door de Raad van de gemeente Beesel in zijn openbare vergadering van 12 maart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0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verordening Gemeente Beesel 2018 inclusief het bijbehorende Delegatieregister gemeente Bee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023</meta:user-defined>
    <meta:user-defined meta:name="OVERHEIDop.GmbID/DC.identifier">gmb-2018-56023</meta:user-defined>
    <meta:user-defined meta:name="OVERHEID.TaxonomieBeleidsagenda/OVERHEID.category">Bestuur | Organisatie en beleid</meta:user-defined>
    <meta:user-defined meta:name="OVERHEID.Gemeente/DC.spatial">Beesel</meta:user-defined>
    <meta:user-defined meta:name="DC.source">artikel 156 van de Gemeentewet;1.0:c:BWBR0005416&amp;artikel=156&amp;g=2018-01-01</meta:user-defined>
    <meta:user-defined meta:name="DC.source">afdeling 10.1.2 van de Algemene wet bestuursrecht;1.0:c:BWBR0005537&amp;afdeling=10.1.2&amp;g=2018-01-01</meta:user-defined>
    <meta:user-defined meta:name="DCTERMS.alternative">Delegatieverordening gemeente Beesel 2018 inclusief  Delegatieregister gemeente Beesel 2018</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03-22</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08829_1</meta:user-defined>
    <meta:user-defined meta:name="OVERHEIDop.versieInformatie"/>
  </office:meta>
</office:document-meta>
</file>