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205, Molenlaan 12, 2861 LB in Bergambacht</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een omgevingsvergunning voor het aanleggen van een nieuwe uitweg bij het achtererf van een woning op locatie Molenlaan 12, 2861 LB in Bergambacht. De aanvraag is geregistreerd onder zaaknummer SXO-2018020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2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205, Molenlaan 12, 2861 L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21</meta:user-defined>
    <meta:user-defined meta:name="OVERHEIDop.GmbID/DC.identifier">gmb-2018-5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N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85.5 438863.1</meta:user-defined>
    <meta:user-defined meta:name="OVERHEIDop.versieInformatie"/>
  </office:meta>
</office:document-meta>
</file>