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roonwolter&amp;dros/(ingetrokken bij Comfort Partners), Rouaanstraat 33, 9723 CC Groningen ─ het intrekken van Croonwolter&amp;dros bij het bedrijf Comfort Partners (201672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4.8 Het vullen van gasflessen met propaan of butaa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roonwolter&amp;dros/(ingetrokken bij Comfort Partners), Rouaanstraat 33, 9723 CC Groningen ─ het intrekken van Croonwolter&amp;dros bij het bedrijf Comfort Partners (201672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02</meta:user-defined>
    <meta:user-defined meta:name="OVERHEIDop.GmbID/DC.identifier">gmb-2018-5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33</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4 579669</meta:user-defined>
    <meta:user-defined meta:name="OVERHEIDop.versieInformatie"/>
  </office:meta>
</office:document-meta>
</file>