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lijkbezorgingsrechten gemeente Twenterand 2018 </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de artikelen 229, eerste lid, aanhef en de onderdelen a en b, van de Gemeentewet;</text:p>
            <text:p text:style-name="al"/>
            <text:p text:style-name="al">b e s l u i t:</text:p>
            <text:p text:style-name="al"/>
            <text:p text:style-name="al">vast te stellen de Verordening op de heffing en de invordering van lijkbezorgingsrechten gemeente Twenterand 2018 terzake van de algemene begraafplaatsen te Vriezenveen, Westerhaar-Vriezenveensewijk, Bruinehaar, Den Ham en Vroomsho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 de begraafplaatsen die zijn gelegen aan:</text:p>
                <text:list text:style-name="id1-3-2-2-1-3-3">
                  <text:list-item text:style-override="id1-3-2-2-1-3-3-1">
                    <text:number>i.</text:number>
                    <text:p text:style-name="al">de Weemestraat te Vriezenveen;</text:p>
                  </text:list-item>
                  <text:list-item text:style-override="id1-3-2-2-1-3-3-2">
                    <text:number>ii.</text:number>
                    <text:p text:style-name="al">de Sibculoseweg te Westerhaar-Vriezenveensewijk;</text:p>
                  </text:list-item>
                  <text:list-item text:style-override="id1-3-2-2-1-3-3-3">
                    <text:number>iii.</text:number>
                    <text:p text:style-name="al">de Striepeweg te Bruinehaar;</text:p>
                  </text:list-item>
                  <text:list-item text:style-override="id1-3-2-2-1-3-3-4">
                    <text:number>iv.</text:number>
                    <text:p text:style-name="al">de Molenstraat te Den Ham;</text:p>
                  </text:list-item>
                  <text:list-item text:style-override="id1-3-2-2-1-3-3-5">
                    <text:number>v.</text:number>
                    <text:p text:style-name="al">de Hammerweg te Vroomshoop;</text:p>
                  </text:list-item>
                  <text:list-item text:style-override="id1-3-2-2-1-3-3-6">
                    <text:number>vi.</text:number>
                    <text:p text:style-name="al">de Dennenweg te Den Ham;</text:p>
                  </text:list-item>
                </text:list>
              </text:list-item>
              <text:list-item text:style-override="id1-3-2-2-1-4">
                <text:number>b.</text:number>
                <text:p text:style-name="al">een graf met uitsluitend recht: een graf, grafkelder daaronder begrepen, waarvoor aan een natuurlijk of rechtspersoon het uitsluitend recht is verleend tot:</text:p>
                <text:list text:style-name="id1-3-2-2-1-4-3">
                  <text:list-item text:style-override="id1-3-2-2-1-4-3-1">
                    <text:number>i.</text:number>
                    <text:p text:style-name="al">het doen begraven en begraven houden van lijken;</text:p>
                  </text:list-item>
                  <text:list-item text:style-override="id1-3-2-2-1-4-3-2">
                    <text:number>ii.</text:number>
                    <text:p text:style-name="al">het doen bijzetten en bijgezet houden van asbussen met of zonder urnen;</text:p>
                  </text:list-item>
                </text:list>
              </text:list-item>
              <text:list-item text:style-override="id1-3-2-2-1-5">
                <text:number>c.</text:number>
                <text:p text:style-name="al">een kindergraf met een uitsluitend recht: een graf, grafkelder daaronder begrepen, waarvoor aan een natuurlijk of rechtspersoon het uitsluitend recht is verleend tot:</text:p>
                <text:list text:style-name="id1-3-2-2-1-5-3">
                  <text:list-item text:style-override="id1-3-2-2-1-5-3-1">
                    <text:number>i.</text:number>
                    <text:p text:style-name="al">het doen begraven en begraven houden van lijken van kinderen tot 12 jaar;</text:p>
                  </text:list-item>
                  <text:list-item text:style-override="id1-3-2-2-1-5-3-2">
                    <text:number>ii.</text:number>
                    <text:p text:style-name="al">het doen bijzetten en bijgezet houden van asbussen met of zonder urnen, waarin is geborgen de as van kinderen tot 12 jaar</text:p>
                  </text:list-item>
                </text:list>
              </text:list-item>
              <text:list-item text:style-override="id1-3-2-2-1-6">
                <text:number>d.</text:number>
                <text:p text:style-name="al">asbus: een bus ter berging van as van een overledene;</text:p>
              </text:list-item>
              <text:list-item text:style-override="id1-3-2-2-1-7">
                <text:number>e.</text:number>
                <text:p text:style-name="al">urn: een voorwerp ter berging van één of meer asbussen;</text:p>
              </text:list-item>
              <text:list-item text:style-override="id1-3-2-2-1-8">
                <text:number>f.</text:number>
                <text:p text:style-name="al">urnennis: een ruimte bij de gemeente in beheer waarvoor het gebruiksrecht is verleend tot het doen bijzetten en bijgezet houden van asbussen met of zonder urn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len.</text:p>
              </text:list-item>
              <text:list-item text:style-override="id1-3-2-2-4-3">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tarieventabel onder 4.2 van de begraafplaatsen te Den Ham en Vroomshoop is het belastingtijdvak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genoemd in de tarieventabel van de begraafplaatsen te Den Ham en Vroomshoop, worden geheven bij wege van aanslag.</text:p>
              </text:list-item>
              <text:list-item text:style-override="id1-3-2-2-6-3">
                <text:number>2.</text:number>
                <text:p text:style-name="al">Andere rechten als die bedoeld in de tarieventabel van de begraafplaatsen worden geheven door middel van een gedagtekende kennisgeving waarop het gevorderde bedrag is vermeld.</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genoemd in de tarieventabel van de begraafplaatsen te Den Ham en Vroomshoop zijn verschuldigd bij de aanvang van het belastingtijdvak of, zo dit later is, bij de aanvang van de belastingplicht.</text:p>
            <text:p text:style-name="al"/>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genoemd in de tarieventabel van de begraafplaatsen in de gemeente Twenterand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zijn de rechten invorderbaar in één termijn, die vervalt op de laatste dag van de maand volgende op die waarin het aanslagbiljet is gedagtekend.</text:p>
              </text:list-item>
              <text:list-item text:style-override="id1-3-2-2-9-3">
                <text:number>2.</text:number>
                <text:p text:style-name="al">In afwijking van het eerste lid geldt, zolang de verschuldigde bedragen door middel van automatische betalingsincasso kunnen worden afgeschreven, dat de rechten zullen worden afgeschreven in 1 termijn na de maand van de dagtekening van het aanslagbiljet.</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lijkbezorgingsrechten 2017”, wordt ingetrokken met ingang van de in artikel 13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1 april 2018.</text:p>
              </text:list-item>
              <text:list-item text:style-override="id1-3-2-2-13-3">
                <text:number>2.</text:number>
                <text:p text:style-name="al">De datum van ingang van de heffing is 1 april 2018.</text:p>
              </text:list-item>
            </text:list>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de "Verordening op de heffing en de invordering van lijkbezorgingsrechten gemeente Twenterand 2018".</text:p>
            <text:p text:style-name="al"/>
          </text:section>
        </text:section>
        <text:section text:name="regeling-sluiting_id1-3-2-3" text:style-name="regeling-sluiting">
          <text:section text:name="ondertekening_id1-3-2-3-1">
            <text:p><text:span text:style-name="functie">Vriezenveen,  13 maart 2018</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lijkbezorgingsrechten gemeente Twenterand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Verlenen van rechten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enkel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te betalen in 1 jaarlijkse termijn</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 te betalen in 1 jaarlijkse termijn</text:p>
                </table:table-cell>
                <table:table-cell table:style-name="entry" table:number-rows-spanned="1" table:number-columns-spanned="1">
                  <text:p text:style-name="table_al">€ 1.742,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onbepaalde tijd te betalen in 1 jaarlijkse termijn</text:p>
                </table:table-cell>
                <table:table-cell table:style-name="entry" table:number-rows-spanned="1" table:number-columns-spanned="1">
                  <text:p text:style-name="table_al">€ 2.702,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diep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 te betalen in 1 jaarlijkse termijn</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 te betalen in 1 jaarlijkse termijn</text:p>
                </table:table-cell>
                <table:table-cell table:style-name="entry" table:number-rows-spanned="1" table:number-columns-spanned="1">
                  <text:p text:style-name="table_al">€ 2.024,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onbepaalde tijd te betalen in 1 jaarlijkse termijn</text:p>
                </table:table-cell>
                <table:table-cell table:style-name="entry" table:number-rows-spanned="1" table:number-columns-spanned="1">
                  <text:p text:style-name="table_al">€ 3.13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dubbelgraf naast elk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te betalen in 1 jaarlijkse termijn</text:p>
                </table:table-cell>
                <table:table-cell table:style-name="entry" table:number-rows-spanned="1" table:number-columns-spanned="1">
                  <text:p text:style-name="table_al">€ 1.32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 te betalen in 1 jaarlijkse termijn</text:p>
                </table:table-cell>
                <table:table-cell table:style-name="entry" table:number-rows-spanned="1" table:number-columns-spanned="1">
                  <text:p text:style-name="table_al">€ 3.384,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onbepaalde tijd te betalen in 1 jaarlijkse termijn</text:p>
                </table:table-cell>
                <table:table-cell table:style-name="entry" table:number-rows-spanned="1" table:number-columns-spanned="1">
                  <text:p text:style-name="table_al">€ 5.246,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met 5 jaar verlengen van het uitsluitend recht als bedoeld in artikel 1.1.1 of 1.1.2 wordt een recht geheven va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met 10 jaar verlengen van het uitsluitend recht als bedoeld in artikel 1.1.1 of 1.1.2 wordt een recht geheven van:</text:p>
                </table:table-cell>
                <table:table-cell table:style-name="entry" table:number-rows-spanned="1" table:number-columns-spanned="1">
                  <text:p text:style-name="table_al">€    525,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met 20 jaar verlengen van het uitsluitend recht als bedoeld in artikel 1.1.1 of 1.1.2 wordt een recht geheven va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met 5 jaar verlengen van het uitsluitend recht als bedoeld in artikel 1.2.1 of 1.2.2 wordt een recht geheven va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met 10 jaar verlengen van het uitsluitend recht als bedoeld in artikel 1.2.1 of 1.2.2 wordt een recht geheven van:</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met 20 jaar verlengen van het uitsluitend recht als bedoeld in artikel 1.2.1 of 1.2.2 wordt een recht geheven van:</text:p>
                </table:table-cell>
                <table:table-cell table:style-name="entry" table:number-rows-spanned="1" table:number-columns-spanned="1">
                  <text:p text:style-name="table_al">€ 1.22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met 5 jaar verlengen van het uitsluitend recht als bedoeld in artikel 1.3.1 of 1.3.2 wordt een recht geheven va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met 10 jaar verlengen van het uitsluitend recht als bedoeld in artikel 1.3.1 of 1.3.2 wordt een recht geheven van:</text:p>
                </table:table-cell>
                <table:table-cell table:style-name="entry" table:number-rows-spanned="1" table:number-columns-spanned="1">
                  <text:p text:style-name="table_al">€ 1.050,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met 20 jaar verlengen van het uitsluitend recht als bedoeld in artikel 1.3.1 of 1.3.2 wordt een recht geheven van:</text:p>
                </table:table-cell>
                <table:table-cell table:style-name="entry" table:number-rows-spanned="1" table:number-columns-spanned="1">
                  <text:p text:style-name="table_al">€ 2.07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30 jaar te betalen in 1 jaarlijkse termijn</text:p>
                </table:table-cell>
                <table:table-cell table:style-name="entry" table:number-rows-spanned="1" table:number-columns-spanned="1">
                  <text:p text:style-name="table_al">€    789,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onbepaalde tijd te betalen in 1 jaarlijkse termijn</text:p>
                </table:table-cell>
                <table:table-cell table:style-name="entry" table:number-rows-spanned="1" table:number-columns-spanned="1">
                  <text:p text:style-name="table_al">€ 1.578,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artikel 1.7.1 met 10 jaar wordt een recht geheven per graf van:</text:p>
                </table:table-cell>
                <table:table-cell table:style-name="entry" table:number-rows-spanned="1" table:number-columns-spanned="1">
                  <text:p text:style-name="table_al">€ 3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rafrecht voor bepaalde tijd naar een grafrecht voor onbepaalde tijd worden kosten in rekening gebracht conform bovenstaande tarieven, waarbij rekening gehouden wordt met de in rekening gebrachte kosten ten tijde van het vestigen van het eerste graf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af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12 jaar en ouder wordt geheven:</text:p>
                </table:table-cell>
                <table:table-cell table:style-name="entry" table:number-rows-spanned="1" table:number-columns-spanned="1">
                  <text:p text:style-name="table_al">€    719,0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kind van 0 tot 12 jaar wordt geheven:</text:p>
                </table:table-cell>
                <table:table-cell table:style-name="entry" table:number-rows-spanned="1" table:number-columns-spanned="1">
                  <text:p text:style-name="table_al">€    487,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urn wordt geheven per bijzetting:</text:p>
                </table:table-cell>
                <table:table-cell table:style-name="entry" table:number-rows-spanned="1" table:number-columns-spanned="1">
                  <text:p text:style-name="table_al">€    220,00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erstrooien van as op een aangewezen strooiveld wordt geheven:</text:p>
                </table:table-cell>
                <table:table-cell table:style-name="entry" table:number-rows-spanned="1" table:number-columns-spanned="1">
                  <text:p text:style-name="table_al">€    220,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3,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urnen in een urnengraf of een urnen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en van het uitsluitend recht op een urnengraf wordt geheven voor een periode van 30 jaar in 1 jaarlijkse 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14,00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onbepaalde tijd te betalen in 1 jaarlijkse termijn</text:p>
                </table:table-cell>
                <table:table-cell table:style-name="entry" table:number-rows-spanned="1" table:number-columns-spanned="1">
                  <text:p text:style-name="table_al">€ 1.82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10 jaar te betalen in 1 jaarlijkse termijn</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lengen van het uitsluitend recht als bedoeld in 3.1 en 3.1.2 met 10 jaar wordt een recht geheven van </text:p>
                </table:table-cell>
                <table:table-cell table:style-name="entry" table:number-rows-spanned="1" table:number-columns-spanned="1">
                  <text:p text:style-name="table_al">€    408,00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verlengen van het uitsluitend recht als bedoeld in 3.1 en 3.1.2 met 5 jaar wordt een recht geheven va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verlengen van het uitsluitend recht als bedoeld in 3.1 en 3.1.2 met 20 jaar wordt een recht geheven van</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lenen van het gebruiksrecht op een urnennis wordt geheven voor een periode van 10 jaar in 1 jaarlijkse termijn </text:p>
                </table:table-cell>
                <table:table-cell table:style-name="entry" table:number-rows-spanned="1" table:number-columns-spanned="1">
                  <text:p text:style-name="table_al">€    706,00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verlenen van het gebruiksrecht op een urnennis wordt geheven voor onbepaalde tijd in 1 jaarlijkse termijn</text:p>
                </table:table-cell>
                <table:table-cell table:style-name="entry" table:number-rows-spanned="1" table:number-columns-spanned="1">
                  <text:p text:style-name="table_al">€ 1.412,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het gebruiksrecht als bedoeld in 3.3 met 5 jaar wordt een recht geheven van</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verlengen van het gebruiksrecht als bedoeld in 3.3 met 10 jaar wordt een recht geheven van  </text:p>
                </table:table-cell>
                <table:table-cell table:style-name="entry" table:number-rows-spanned="1" table:number-columns-spanned="1">
                  <text:p text:style-name="table_al">€    2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als bedoeld in de "Verordening regelende het beheer en het gebruik van de algemene begraafplaatsen in de gemeente Twenterand" wordt geheven:</text:p>
                </table:table-cell>
                <table:table-cell table:style-name="entry" table:number-rows-spanned="1" table:number-columns-spanned="1">
                  <text:p text:style-name="table_al">€      59,10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bijzetting in een reeds bestaande grafkelder wordt geheven:</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begraafplaats, daaronder niet begrepen het onderhoud van voorwerpen wordt voor de reeds uitgegeven graven tot en met 31-12-2004 een recht geheven van de rechthebbenden op de reeds bestaande graven met een uitsluitend recht per graf per jaar in rekening gebracht:</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bedrag voornoemd onder 4.2 is alleen van toepassing bij de algemene begraafplaatsen in Den Ham en Vroomsh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onder 4.2 bedoelde recht wordt voor de eerste maal geheven over het jaar, volgende op dat waarin het recht op een eigen graf wa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 aanvraag van de rechthebbende kan het onder 4.2 bedoelde recht ineens worden voldaan. Het recht bedraagt als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ertigvoudige van het jaarlijks te betalen onderhoudsrecht in het geval, dat het recht op een eigen graf voor een periode van 30 jaren i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ij tussentijdse afkoop wordt de onder 4.3 bedoelde afkoopsom berekend door het nog niet verstreken aantal jaren waarover men nog onderhoudsrecht dient te betalen, te vermenigvuldigen met het op dat moment geldende tarief voor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ij afkoop van het onderhoudsrecht van de voor onbepaalde tijd uitgegeven graven op de begraafplaatsen aan de Molenstraat te Den Ham en Rustoord te Vroomshoop, dient men er bij de berekening van de afkoopsom van uit te gaan dat het recht op die graven voor een periode van 30 jaren i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xt:span>
                    <text:span text:style-name="nadrukvet">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719,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wordt geheven:</text:p>
                </table:table-cell>
                <table:table-cell table:style-name="entry" table:number-rows-spanned="1" table:number-columns-spanned="1">
                  <text:p text:style-name="table_al">€    719,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urn wordt geheven:</text:p>
                </table:table-cell>
                <table:table-cell table:style-name="entry" table:number-rows-spanned="1" table:number-columns-spanned="1">
                  <text:p text:style-name="table_al">€    439,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ij het weer terugplaatsen van een urn wordt geheven:</text:p>
                </table:table-cell>
                <table:table-cell table:style-name="entry" table:number-rows-spanned="1" table:number-columns-spanned="1">
                  <text:p text:style-name="table_al">€    439,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ext:p text:style-name="table_al">€    719,00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 onder 6.1, 6.2, 6.3 en 6.4 bedoelde rechten worden niet geheven, indien de opgraving heeft plaatsgevonden op rechterlijk be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schudden van graven wordt per graf geheven:</text:p>
                </table:table-cell>
                <table:table-cell table:style-name="entry" table:number-rows-spanned="1" table:number-columns-spanned="1">
                  <text:p text:style-name="table_al">€ 1.742,00 </text:p>
                </table:table-cell>
              </table:table-row>
              <table:table-row table:style-name="row">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zowel de grote als de kleine klok aan de Grotestraat te Den Ham wordt geheven per kwartier of gedeelte daarvan: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luiden van de klokken in de gemeentetoren Westeinde 39 te Vriezenveen wordt een recht geheven per kwartier of gedeelte hiervan:</text:p>
                </table:table-cell>
                <table:table-cell table:style-name="entry" table:number-rows-spanned="1" table:number-columns-spanned="1">
                  <text:p text:style-name="table_al">€ 25,00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00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0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0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09</meta:user-defined>
    <meta:user-defined meta:name="OVERHEIDop.GmbID/DC.identifier">gmb-2018-56009</meta:user-defined>
    <meta:user-defined meta:name="OVERHEID.TaxonomieBeleidsagenda/OVERHEID.category">Financiën | Organisatie en beleid</meta:user-defined>
    <meta:user-defined meta:name="OVERHEID.Gemeente/DC.spatial">Twenterand</meta:user-defined>
    <meta:user-defined meta:name="DC.source">artikel 229, eerste lid, van de Gemeentewet;1.0:c:BWBR0005416&amp;artikel=229&amp;lid=1&amp;g=2018-01-01</meta:user-defined>
    <meta:user-defined meta:name="DCTERMS.alternative">Verordening op de heffing en de invordering van lijkbezorgingsrechten gemeente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4-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8827_1</meta:user-defined>
    <meta:user-defined meta:name="OVERHEIDop.versieInformatie"/>
  </office:meta>
</office:document-meta>
</file>