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r. Jan Gerritzlaan 69 II, 2018-01998, kappen boom (conifeer), 11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0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0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0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r. Jan Gerritzlaan 69 II, 2018-01998, kappen boom (conifeer), 1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003</meta:user-defined>
    <meta:user-defined meta:name="OVERHEIDop.GmbID/DC.identifier">gmb-2018-560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KM 69</meta:user-defined>
    <meta:user-defined meta:name="OVERHEIDop.woonplaats">Haarlem</meta:user-defined>
    <meta:user-defined meta:name="OVERHEIDop.straatnaam">Mr. Jan Gerritsz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33 491739</meta:user-defined>
    <meta:user-defined meta:name="OVERHEIDop.versieInformatie"/>
  </office:meta>
</office:document-meta>
</file>