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promotie Lipton IceTea Green en Parodontax (zaaknummer 1810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maart 2018, is een incidentele standplaatsvergunning verleend voor het innemen van een standplaats voor de promotie van Lipton IceTea Green op 12 mei, 7 juni, 20 juli en 2 september 2018 en Parodontax op 17 mei 2018, op <text:span text:style-name="nadrukvet">locatie Diezerstraat (brede deel)</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00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0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0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promotie Lipton IceTea Green en Parodontax (zaaknummer 181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002</meta:user-defined>
    <meta:user-defined meta:name="OVERHEIDop.GmbID/DC.identifier">gmb-2018-560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