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tger Jacobszstraat 18,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Outger Jacobszstraat 18, Bovenkarspel   </text:p>
            <text:p text:style-name="common-al">Voor: het uitbreiden van de woning aan de achterzijde  </text:p>
            <text:p text:style-name="common-al">Datum ontvangst: 12 maart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99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9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9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tger Jacobszstraat 18,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993</meta:user-defined>
    <meta:user-defined meta:name="OVERHEIDop.GmbID/DC.identifier">gmb-2018-55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G 18</meta:user-defined>
    <meta:user-defined meta:name="OVERHEIDop.woonplaats">Bovenkarspel</meta:user-defined>
    <meta:user-defined meta:name="OVERHEIDop.straatnaam">Outger Jacobsz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540 523294</meta:user-defined>
    <meta:user-defined meta:name="OVERHEIDop.versieInformatie"/>
  </office:meta>
</office:document-meta>
</file>