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reedstraat 7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reedstraat 74, Enkhuizen</text:p>
            <text:p text:style-name="common-al">Voor: het vervangen van de bestaande schuur</text:p>
            <text:p text:style-name="common-al">Datum verzonden: 14-3-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98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edstraat 7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89</meta:user-defined>
    <meta:user-defined meta:name="OVERHEIDop.GmbID/DC.identifier">gmb-2018-55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E 74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41 523988</meta:user-defined>
    <meta:user-defined meta:name="OVERHEIDop.versieInformatie"/>
  </office:meta>
</office:document-meta>
</file>