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Havenweg 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Havenweg 4, Enkhuizen</text:p>
            <text:p text:style-name="common-al">Voor: het realiseren van een dakkapel</text:p>
            <text:p text:style-name="common-al">Datum ontvangst: 13 maart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5988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98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98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venweg 4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988</meta:user-defined>
    <meta:user-defined meta:name="OVERHEIDop.GmbID/DC.identifier">gmb-2018-559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GA 4</meta:user-defined>
    <meta:user-defined meta:name="OVERHEIDop.woonplaats">Enkhuizen</meta:user-defined>
    <meta:user-defined meta:name="OVERHEIDop.straatnaam">Havenweg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550 523670</meta:user-defined>
    <meta:user-defined meta:name="OVERHEIDop.versieInformatie"/>
  </office:meta>
</office:document-meta>
</file>