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wartel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wartellaan 1, Enkhuizen</text:p>
            <text:p text:style-name="common-al">Voor: het realiseren van een dakterras</text:p>
            <text:p text:style-name="common-al">Datum ontvangst: 12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artellaan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87</meta:user-defined>
    <meta:user-defined meta:name="OVERHEIDop.GmbID/DC.identifier">gmb-2018-5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H 1</meta:user-defined>
    <meta:user-defined meta:name="OVERHEIDop.woonplaats">Enkhuizen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82 524947</meta:user-defined>
    <meta:user-defined meta:name="OVERHEIDop.versieInformatie"/>
  </office:meta>
</office:document-meta>
</file>