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Akkers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Akkers 10, Enkhuizen</text:p>
            <text:p text:style-name="common-al">Voor: het plaatsen van een rookgasafvoer</text:p>
            <text:p text:style-name="common-al">Datum ontvangst: 5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98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kkers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85</meta:user-defined>
    <meta:user-defined meta:name="OVERHEIDop.GmbID/DC.identifier">gmb-2018-55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MP 10</meta:user-defined>
    <meta:user-defined meta:name="OVERHEIDop.woonplaats">Enkhuizen</meta:user-defined>
    <meta:user-defined meta:name="OVERHEIDop.straatnaam">De akkers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08 525217</meta:user-defined>
    <meta:user-defined meta:name="OVERHEIDop.versieInformatie"/>
  </office:meta>
</office:document-meta>
</file>