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nchoragelaan 30, 1118 LD  Schiphol, Swissport Cargo Services The Netherlands B.V., het aanbrengen van een interne brandwerende scheiding in het pand, datum besluit: 14-03-2018 (datum besluit is datum bekendmaking), zaak 7139462, OLO-nummer: 34215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5983</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983</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983</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choragelaan 30, 1118 LD  Schiphol, Swissport Cargo Services The Netherlands B.V., het aanbrengen van een interne brandwerende scheiding in het pand, datum besluit: 14-03-2018 (datum besluit is datum bekendmaking), zaak 7139462, OLO-nummer: 34215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5983</meta:user-defined>
    <meta:user-defined meta:name="OVERHEIDop.GmbID/DC.identifier">gmb-2018-5598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LD 30</meta:user-defined>
    <meta:user-defined meta:name="OVERHEIDop.woonplaats">Schiphol</meta:user-defined>
    <meta:user-defined meta:name="OVERHEIDop.straatnaam">Anchorage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930 478769</meta:user-defined>
    <meta:user-defined meta:name="OVERHEIDop.versieInformatie"/>
  </office:meta>
</office:document-meta>
</file>