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lachthuisstraat 1 - slachthuisstraat/Oudeman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tramsporen en las- en slijpwerkzaamheden ter hoogte van de Slachthuisstraat en de Oudemanstraat voor maximaal 2 nachten in de periode van 9 maart 2018 tot en met 11 maart 2018.</text:p>
            <text:p text:style-name="common-al"/>
            <text:p text:style-name="common-al">Ons kenmerk: 00007NOW18</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lachthuisstraat 1 - slachthuisstraat/Oudemansstraat</text:p>
            <text:p text:style-name="tussenkopcur">
            <text:span text:style-name="nadrukvet">Datum bekendmaking besluit:</text:span>
          </text:p>
            <text:p text:style-name="common-al">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7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7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7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lachthuisstraat 1 - slachthuisstraat/Oudemans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79</meta:user-defined>
    <meta:user-defined meta:name="OVERHEIDop.GmbID/DC.identifier">gmb-2018-55979</meta:user-defined>
    <meta:user-defined meta:name="OVERHEID.TaxonomieBeleidsagenda/OVERHEID.category">Ruimte en infrastructuur | Organisatie en beleid</meta:user-defined>
    <meta:user-defined meta:name="DCTERMS.abstract">Het vervangen van tramsporen en las- en slijpwerkzaamheden ter hoogte van de Slachthuisstraat en de Oudemanstraat voor maximaal 2 nachten in de periode van 9 maart 2018 tot en met 11 maart 2018.</meta:user-defined>
    <meta:user-defined meta:name="OVERHEIDop.referentienummer">00007NOW18/66689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56715-v1-BM 180315 00007NOW18 Slac...|exb-2018-16543</meta:user-defined>
    <meta:user-defined meta:name="OVERHEID.EPSG28992/DC.spatial">82002.793 453470.033</meta:user-defined>
    <meta:user-defined meta:name="OVERHEIDop.versieInformatie"/>
  </office:meta>
</office:document-meta>
</file>