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inrichten van het perceel voor horecavoorzieningen tijdens de voorstellingen van het muziektheater “Lost in the Greenhouse”, 13 april t/m 27 mei 2018, Juckemaleane 10, Sexbi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text:span>
          </text:p>
            <text:list text:style-name="id1-3-2-1-1-2">
              <text:list-item text:style-override="id1-3-2-1-1-2-1">
                <text:number>•</text:number>
                <text:p text:style-name="al">Stichting Schouwburg de Lawei, Laweiplein 1, 9203 KL Drachten nr.18.302073 (verzonden d.d. 14-3-2018);</text:p>
              </text:list-item>
              <text:list-item text:style-override="id1-3-2-1-1-2-2">
                <text:number>•</text:number>
                <text:p text:style-name="al">Vergunning voor het inrichten van het perceel grond achter het perceel Juckemaleane 18 Sexbierum voor de horecavoorzieningen tijdens de voorstellingen van het muziektheater “Lost in the Greenhouse” in de snackkas van de firma Hartman, Juckemaleane 10 Sexbierum in de periode van 13 april t/m 27 mei 2018.</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976</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76</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76</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inrichten van het perceel voor horecavoorzieningen tijdens de voorstellingen van het muziektheater “Lost in the Greenhouse”, 13 april t/m 27 mei 2018, Juckemaleane 10, Sexbie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976</meta:user-defined>
    <meta:user-defined meta:name="OVERHEIDop.GmbID/DC.identifier">gmb-2018-5597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55XE 10</meta:user-defined>
    <meta:user-defined meta:name="OVERHEIDop.woonplaats">Sexbierum</meta:user-defined>
    <meta:user-defined meta:name="OVERHEIDop.straatnaam">Juckemaleane</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1652 580643</meta:user-defined>
    <meta:user-defined meta:name="OVERHEIDop.versieInformatie"/>
  </office:meta>
</office:document-meta>
</file>