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ruimte met showroom en kantoor + het aanleggen van een in/uitrit, Rithmeesterpark ong. Breda,  [PCH00N04030]  Princenhage N 40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510</text:p>
            <text:p text:style-name="common-al">
            <text:span text:style-name="nadrukvet">Ingekomen:</text:span> 07-03-2018</text:p>
            <text:p text:style-name="common-al">
            <text:span text:style-name="nadrukvet">Locatie:</text:span> Rithmeesterpark ong. Breda,  [PCH00N04030]  Princenhage N 4030 </text:p>
            <text:p text:style-name="common-al">
            <text:span text:style-name="nadrukvet">Projectomschrijving:</text:span> het bouwen van een bedrijfsruimte met showroom en kantoor + het aanleggen van een in/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97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7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7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ruimte met showroom en kantoor + het aanleggen van een in/uitrit, Rithmeesterpark ong. Breda,  [PCH00N04030]  Princenhage N 4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970</meta:user-defined>
    <meta:user-defined meta:name="OVERHEIDop.GmbID/DC.identifier">gmb-2018-55970</meta:user-defined>
    <meta:user-defined meta:name="OVERHEID.TaxonomieBeleidsagenda/OVERHEID.category">Ruimte en infrastructuur | Organisatie en beleid</meta:user-defined>
    <meta:user-defined meta:name="DCTERMS.abstract">het bouwen van een bedrijfsruimte met showroom en kantoor +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481.072 398362.342</meta:user-defined>
    <meta:user-defined meta:name="OVERHEIDop.versieInformatie"/>
  </office:meta>
</office:document-meta>
</file>