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uitoefenen van het horecabedrijf tijdens de voorstellingen van het muziektheater “Lost in the Greenhouse”, grasveld achter het perceel Juckemaleane 18, Sexbi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text:span>
          </text:p>
            <text:list text:style-name="id1-3-2-1-1-2">
              <text:list-item text:style-override="id1-3-2-1-1-2-1">
                <text:number>•</text:number>
                <text:p text:style-name="al">Stichting Schouwburg de Lawei, Laweiplein 1, 9203 KL Drachten, nr. 18.302073 (verzonden 14-3-2018)</text:p>
              </text:list-item>
              <text:list-item text:style-override="id1-3-2-1-1-2-2">
                <text:number>•</text:number>
                <text:p text:style-name="al">Vergunning voor het uitoefenen van het horecabedrijf tijdens de voorstellingen van het muziektheater “Lost in the Greenhouse” in de aluhal op het grasveld achter het perceel Juckemaleane 18 Sexbierum. Betreft de periode 13 april t/m 27 mei 2018.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96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6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6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uitoefenen van het horecabedrijf tijdens de voorstellingen van het muziektheater “Lost in the Greenhouse”, grasveld achter het perceel Juckemaleane 18, Sexbie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67</meta:user-defined>
    <meta:user-defined meta:name="OVERHEIDop.GmbID/DC.identifier">gmb-2018-5596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5XE 18</meta:user-defined>
    <meta:user-defined meta:name="OVERHEIDop.woonplaats">Sexbierum</meta:user-defined>
    <meta:user-defined meta:name="OVERHEIDop.straatnaam">Juckemalean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1688 580327</meta:user-defined>
    <meta:user-defined meta:name="OVERHEIDop.versieInformatie"/>
  </office:meta>
</office:document-meta>
</file>