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hovenseweg 19 te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07</text:p>
            <text:p text:style-name="common-al">Omschrijving: Broekhovenseweg 19 te Riethoven, verbouwen van een woonhuis</text:p>
            <text:p text:style-name="common-al">Dit besluit ligt vanaf 16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6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6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6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oekhovenseweg 19 te Riethoven,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64</meta:user-defined>
    <meta:user-defined meta:name="OVERHEIDop.GmbID/DC.identifier">gmb-2018-55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A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555.26 376654.62</meta:user-defined>
    <meta:user-defined meta:name="OVERHEIDop.versieInformatie"/>
  </office:meta>
</office:document-meta>
</file>