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5">
      <text:list-level-style-number style:num-format="" style:num-prefix="Voor" text:level="1" text:start-value="22">
        <style:list-level-properties text:min-label-width="10mm"/>
      </text:list-level-style-number>
      <text:list-level-style-number style:num-format="" style:num-prefix="Voor" text:level="2">
        <style:list-level-properties text:min-label-width="10mm" text:space-before="10mm"/>
      </text:list-level-style-number>
    </text:list-style>
    <text:list-style style:name="id1-3-2-2-7-2-2-5-1">
      <text:list-level-style-number style:num-format="" style:num-prefix="Voor" text:level="1" text:start-value="22">
        <style:list-level-properties text:min-label-width="10mm"/>
      </text:list-level-style-number>
      <text:list-level-style-number style:num-format="" style:num-prefix="Voor" text:level="2">
        <style:list-level-properties text:min-label-width="10mm" text:space-before="10mm"/>
      </text:list-level-style-number>
    </text:list-style>
    <text:list-style style:name="id1-3-2-2-7-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emeente Bedum Peuteropvang en voorschoolse educatie</text:p>
      <text:section text:name="regeling_id1-3-2" text:style-name="regeling">
        <text:section text:name="aanhef_id1-3-2-1" text:style-name="aanhef">
          <text:p text:style-name="aanhef_wie">Het college van de gemeente Bedum</text:p>
          <text:section text:name="preambule_id1-3-2-1-2" text:style-name="preambule">
            <text:p text:style-name="al">Overwegende dat:</text:p>
            <text:p text:style-name="al"/>
            <text:list text:style-name="id1-3-2-1-2-3">
              <text:list-item text:style-override="id1-3-2-1-2-3-1">
                <text:number>.</text:number>
                <text:p text:style-name="al">
                <text:span text:style-name="nadrukcur">vanaf 2018 de wet Harmonisatie Kinderopvang en Peuterspeelzaalwerk en de wet Innovatie en Kwaliteit Kinderopvang (IKK) in werking is getreden. De volgende wijzigingen gelden:</text:span>
              </text:p>
              </text:list-item>
            </text:list>
            <text:list text:style-name="id1-3-2-1-2-4">
              <text:list-item text:style-override="id1-3-2-1-2-4-1">
                <text:number>.</text:number>
                <text:p text:style-name="al">
                <text:span text:style-name="nadrukcur">Peuterspeelzaalwerk wordt onder de definitie van kinderopvang gebracht, waardoor deze kwaliteitseisen daarop van toepassing worden;</text:span>
              </text:p>
              </text:list-item>
              <text:list-item text:style-override="id1-3-2-1-2-4-2">
                <text:number>.</text:number>
                <text:p text:style-name="al">
                <text:span text:style-name="nadrukcur">Gelijkschakeling financieringsstructuur voor werkende ouders;</text:span>
              </text:p>
              </text:list-item>
              <text:list-item text:style-override="id1-3-2-1-2-4-3">
                <text:number>.</text:number>
                <text:p text:style-name="al">
                <text:span text:style-name="nadrukcur">Gelijkschakeling van kwaliteitseisen via het Wetsvoorstel innovatie en kwaliteit kinderopvang.</text:span> </text:p>
              </text:list-item>
            </text:list>
            <text:list text:style-name="id1-3-2-1-2-5">
              <text:list-item text:style-override="id1-3-2-1-2-5-1">
                <text:number>.</text:number>
                <text:p text:style-name="al">
                <text:span text:style-name="nadrukcur">in 2016 bestuurlijke afspraken zijn gemaakt tussen de Minister van SZW en de VNG om ervoor te zorgen dat alle ouders van peuters die niet in aanmerking komen voor kinderopvangtoeslag een aanbod voor deelname aan peuteropvang krijgen van de gemeente. </text:span> </text:p>
              </text:list-item>
              <text:list-item text:style-override="id1-3-2-1-2-5-2">
                <text:number>.</text:number>
                <text:p text:style-name="al">
                <text:span text:style-name="nadrukcur">het college, als gevolg van deze wijzigingen, een nieuwe regeling: “subsidieregeling peuteropvang en voorschoolse educatie” wenst vast te stellen. De gemeente Bedum streeft naar een hoog kwalitatief aanbod van voorschoolse voorzieningen voor alle kinderen tussen de 2,5 en 4 jaar in haar gemeente.</text:span>
              </text:p>
              </text:list-item>
              <text:list-item text:style-override="id1-3-2-1-2-5-3">
                <text:number>.</text:number>
                <text:p text:style-name="al">
                <text:span text:style-name="nadrukcur"> de “Subsidieregeling gemeente Bedum Peuteropvang en Voorschoolse Educatie” een uitwerking is van de Algemene Subsidieverordening gemeente Bedum. </text:span> </text:p>
                <text:p text:style-name="al">
                <text:span text:style-name="nadrukcur"/>
              </text:p>
                <text:p text:style-name="al">
                <text:span text:style-name="nadrukcur">BESLUIT:</text:span>
              </text:p>
                <text:p text:style-name="al"> </text:p>
                <text:p text:style-name="al">
                <text:span text:style-name="nadrukcur">vast te stellen de Subsidieregeling gemeente Bedum Peuteropvang en voorschoolse educatie</text:span>
              </text:p>
              </text:list-item>
            </text:list>
          </text:section>
        </text:section>
        <text:section text:name="regeling-tekst_id1-3-2-2" text:style-name="regeling-tekst">
          <text:section text:name="artikel_id1-3-2-2-1" text:style-name="artikel">
            <text:p text:style-name="artikel_kop_titel"><text:span text:style-name="artikel_kop_label">Artikel </text:span> <text:span text:style-name="artikel_kop_nr">1.</text:span>  Begripsomschrijvingen</text:p>
            <text:p text:style-name="al">In deze regeling wordt verstaan onder:</text:p>
            <text:p text:style-name="al"/>
            <text:list text:style-name="id1-3-2-2-1-4">
              <text:list-item text:style-override="id1-3-2-2-1-4-1">
                <text:number>.</text:number>
                <text:p text:style-name="al">Kinderopvang: het bedrijfsmatig of anders dan om niet verzorgen, opvoeden en bijdragen aan de ontwikkeling van de opvang van kinderen, zoals bedoeld in de wet en geregistreerd staat in het Landelijk Register Kinderopvang</text:p>
              </text:list-item>
              <text:list-item text:style-override="id1-3-2-2-1-4-2">
                <text:number>.</text:number>
                <text:p text:style-name="al">Kinderopvangtoeslag: een tegemoetkoming van het Rijk als bedoeld in artikel 2, eerste lid, onder h, van de Algemene Wet inkomensafhankelijke regelingen in de kosten van kinderopvang.</text:p>
              </text:list-item>
              <text:list-item text:style-override="id1-3-2-2-1-4-3">
                <text:number>.</text:number>
                <text:p text:style-name="al">Kinderopvangtoeslagtabel: een tabel waarin terug te vinden is welk bedrag ouders terugkrijgen voor de kinderopvang via de belastingdienst. Dit is inkomensafhankelijk.</text:p>
              </text:list-item>
              <text:list-item text:style-override="id1-3-2-2-1-4-4">
                <text:number>.</text:number>
                <text:p text:style-name="al">Landelijk Register Kinderopvang (LRK): het landelijk register, zoals bedoeld in de wet, waarin alle gastouderbureaus, gastouders, kinderdagverblijven en organisaties voor buitenschoolse opvang zijn opgenomen die voldoen aan de wettelijke kwaliteitseisen.</text:p>
              </text:list-item>
              <text:list-item text:style-override="id1-3-2-2-1-4-5">
                <text:number>.</text:number>
                <text:p text:style-name="al">Ouder: de juridische ouder of wettelijk verzorger van een peuter.</text:p>
              </text:list-item>
              <text:list-item text:style-override="id1-3-2-2-1-4-6">
                <text:number>.</text:number>
                <text:p text:style-name="al">Ouderbijdrage: financiële vergoeding die ouders moeten betalen voor de afname van peuteropvang. De hoogte van de ouderbijdrage wordt bepaald aan de hand van de tabel kinderopvangtoeslag van de gemeente Bedum.</text:p>
              </text:list-item>
            </text:list>
            <text:list text:style-name="id1-3-2-2-1-5">
              <text:list-item text:style-override="id1-3-2-2-1-5-1">
                <text:number>.</text:number>
                <text:p text:style-name="al">Ouderverklaring: een door de ouder(s) ondertekende verklaring, voorzien van bewijsstukken waaruit blijkt dat geen aanspraak kan worden gemaakt op kinderopvangtoeslag.</text:p>
              </text:list-item>
              <text:list-item text:style-override="id1-3-2-2-1-5-2">
                <text:number>.</text:number>
                <text:p text:style-name="al">Peuter: een kind in de leeftijd van 2,5 tot 4 jaar en ingeschreven in de gemeente Bedum.</text:p>
              </text:list-item>
              <text:list-item text:style-override="id1-3-2-2-1-5-3">
                <text:number>.</text:number>
                <text:p text:style-name="al">Peuteropvang: het aanbod in een kindercentrum, gericht op kinderen van 2,5 en 3 jaar, waarin met een peuterprogramma de ontwikkeling gestimuleerd wordt. </text:p>
              </text:list-item>
              <text:list-item text:style-override="id1-3-2-2-1-5-4">
                <text:number>.</text:number>
                <text:p text:style-name="al">Regulier peuterprogramma: een peuterprogramma dat gedurende 7 uur per week, verdeeld over 2 dagdelen per week, gedurende 40 weken per jaar wordt aangeboden door een kinderopvangorganisatie</text:p>
              </text:list-item>
              <text:list-item text:style-override="id1-3-2-2-1-5-5">
                <text:number>.</text:number>
                <text:p text:style-name="al">Voor- en Vroegschoolse Educatie (VVE): educatie verdeeld in een voorschoolse periode (2,5- en 3-jarigen) doorlopend in de eerste jaren van het basisonderwijs (4- en 5-jarigen), de vroegschoolse periode.</text:p>
              </text:list-item>
              <text:list-item text:style-override="id1-3-2-2-1-5-6">
                <text:number>.</text:number>
                <text:p text:style-name="al">Voorschoolse educatie (VE): educatie in de voorschoolse periode in de vorm van een geïndiceerd peuterprogramma.</text:p>
              </text:list-item>
              <text:list-item text:style-override="id1-3-2-2-1-5-7">
                <text:number>.</text:number>
                <text:p text:style-name="al">VVE-indicatie: indicatie van GGD die recht geeft op Voor- en Vroegschoolse Educatie.</text:p>
              </text:list-item>
              <text:list-item text:style-override="id1-3-2-2-1-5-8">
                <text:number>.</text:number>
                <text:p text:style-name="al">VVE-overleg: overleg van alle bij de indicering en uitvoering van VVE betrokken partijen in de gemeente Bedum.</text:p>
              </text:list-item>
              <text:list-item text:style-override="id1-3-2-2-1-5-9">
                <text:number>.</text:number>
                <text:p text:style-name="al">VVE-peuter: een peuter waarvan GGD heeft vastgesteld dat er sprake is van (een risico op) achterstand in de Nederlandse taal en die derhalve een indicatie heeft gekregen voor VVE-aanbod, zoals bedoeld in artikel 167 van de Wet op het primair onderwijs.</text:p>
              </text:list-item>
            </text:list>
          </text:section>
          <text:section text:name="artikel_id1-3-2-2-2" text:style-name="artikel">
            <text:p text:style-name="artikel_kop_titel"><text:span text:style-name="artikel_kop_label">Artikel</text:span> <text:span text:style-name="artikel_kop_nr"> 2. </text:span> Toepassingsbereik</text:p>
            <text:list text:style-name="id1-3-2-2-2-2">
              <text:list-item text:style-override="id1-3-2-2-2-2-1">
                <text:number>1.</text:number>
                <text:p text:style-name="al">Het verstrekken van de subsidie op basis van deze regeling heeft primair tot doel te zorgen voor kwalitatief hoogwaardige en veilige voorschoolse educatie voor VVE-geïndiceerde kinderen. Kwalitatief hoogwaardig betekent ook voldoende voorzieningen in aantal en met voldoende spreiding over de gemeente. </text:p>
              </text:list-item>
              <text:list-item text:style-override="id1-3-2-2-2-2-2">
                <text:number>2.</text:number>
                <text:p text:style-name="al">Aanvullend heeft het verstrekken van subsidie mede tot doel om peuteropvang toegankelijk te maken voor niet VVE-geïndiceerde kinderen waarvan de ouders niet in aanmerking komen voor kinderopvangtoeslag. </text:p>
              </text:list-item>
              <text:list-item text:style-override="id1-3-2-2-2-2-3">
                <text:number>3.</text:number>
                <text:p text:style-name="al">De subsidie die door de gemeente wordt verstrekt, heeft betrekking op de activiteiten zoals genoemd in artikel 3A en 3B en is bedoeld voor de doelgroep zoals genoemd in artikel 4 van deze subsidieregeling.</text:p>
              </text:list-item>
            </text:list>
          </text:section>
          <text:section text:name="artikel_id1-3-2-2-3" text:style-name="artikel">
            <text:p text:style-name="artikel_kop_titel"><text:span text:style-name="artikel_kop_label">Artikel</text:span> <text:span text:style-name="artikel_kop_nr"> 3A. </text:span> 
              <text:span text:style-name="nadrukvet">Activiteiten Voorschoolse educatie</text:span>
            </text:p>
            <text:list text:style-name="id1-3-2-2-3-2">
              <text:list-item text:style-override="id1-3-2-2-3-2-1">
                <text:number>1.</text:number>
                <text:p text:style-name="al">Subsidie kan uitsluitend worden verstrekt indien voldaan wordt aan de kwaliteitseisen van de onderwijsinspectie voor voorschoolse educatie die zijn opgenomen in het Toezichtskader; </text:p>
              </text:list-item>
              <text:list-item text:style-override="id1-3-2-2-3-2-2">
                <text:number>2.</text:number>
                <text:p text:style-name="al">Subsidie wordt verleend per kindplaats in de gemeente Bedum die wordt bezet door een door GGD geïndiceerd VVE-peuter. </text:p>
              </text:list-item>
              <text:list-item text:style-override="id1-3-2-2-3-2-3">
                <text:number>3.</text:number>
                <text:p text:style-name="al">Om in aanmerking te komen voor subsidieverlening op grond van lid 2 dient de kinderopvang  40 weken per jaar voorschoolse educatie aan te bieden. Het gaat dan per week om een aanbod van tenminste 10 uur, maximaal 12 uur verdeeld over 3 dagdelen. </text:p>
              </text:list-item>
              <text:list-item text:style-override="id1-3-2-2-3-2-4">
                <text:number>4.</text:number>
                <text:p text:style-name="al">De gesubsidieerde activiteit dient te voldoen aan de volgende eisen: </text:p>
                <text:list text:style-name="id1-3-2-2-3-2-4-3">
                  <text:list-item text:style-override="id1-3-2-2-3-2-4-3-1">
                    <text:number>a.</text:number>
                    <text:p text:style-name="al">Aansluiting bij lokale overleggen</text:p>
                  </text:list-item>
                  <text:list-item text:style-override="id1-3-2-2-3-2-4-3-2">
                    <text:number>b.</text:number>
                    <text:p text:style-name="al">Goede overdracht volgens gemeente brede afspraak.</text:p>
                  </text:list-item>
                  <text:list-item text:style-override="id1-3-2-2-3-2-4-3-3">
                    <text:number>c.</text:number>
                    <text:p text:style-name="al">Meewerken aan resultaatafspraken-traject.</text:p>
                  </text:list-item>
                  <text:list-item text:style-override="id1-3-2-2-3-2-4-3-4">
                    <text:number>d.</text:number>
                    <text:p text:style-name="al">Beschikken over geactualiseerd beleidsplan voorschoolse educatie.</text:p>
                  </text:list-item>
                  <text:list-item text:style-override="id1-3-2-2-3-2-4-3-5">
                    <text:number>e.</text:number>
                    <text:p text:style-name="al">Inzet methodiek om ouders te betrekken.</text:p>
                  </text:list-item>
                  <text:list-item text:style-override="id1-3-2-2-3-2-4-3-6">
                    <text:number>f.</text:number>
                    <text:p text:style-name="al">Deelname aan relevante overleggen over VVE-kinderen. </text:p>
                  </text:list-item>
                  <text:list-item text:style-override="id1-3-2-2-3-2-4-3-7">
                    <text:number>g.</text:number>
                    <text:p text:style-name="al">VVE kinderen met voorrang plaatsen op beschikbare plekken.</text:p>
                  </text:list-item>
                  <text:list-item text:style-override="id1-3-2-2-3-2-4-3-8">
                    <text:number>h.</text:number>
                    <text:p text:style-name="al">Meewerken aan de jaarlijkse VVE-monitor.</text:p>
                  </text:list-item>
                </text:list>
              </text:list-item>
            </text:list>
          </text:section>
          <text:section text:name="artikel_id1-3-2-2-4" text:style-name="artikel">
            <text:p text:style-name="artikel_kop_titel"><text:span text:style-name="artikel_kop_label">Artikel</text:span> <text:span text:style-name="artikel_kop_nr"> 3B. </text:span> 
              <text:span text:style-name="nadrukvet">Activiteiten Peuteropvang</text:span>
            </text:p>
            <text:list text:style-name="id1-3-2-2-4-2">
              <text:list-item text:style-override="id1-3-2-2-4-2-1">
                <text:number>1.</text:number>
                <text:p text:style-name="al">Subsidie kan uitsluitend worden verstrekt indien voldaan wordt aan de kwaliteitseisen van de GGD inspectie voor peuteropvang die zijn opgenomen in het Toezichtskader; </text:p>
              </text:list-item>
              <text:list-item text:style-override="id1-3-2-2-4-2-2">
                <text:number>2.</text:number>
                <text:p text:style-name="al">Subsidie wordt verleend per kindplaats in de gemeente Bedum die wordt bezet door een niet VVE-geïndiceerd peuter waarvan de ouders niet in aanmerking komen voor kinderopvangtoeslag. </text:p>
              </text:list-item>
              <text:list-item text:style-override="id1-3-2-2-4-2-3">
                <text:number>3.</text:number>
                <text:p text:style-name="al">Om in aanmerking te komen voor subsidieverlening op grond van lid 2 dient de kinderopvang  40 weken per jaar peuteropvang aan te bieden. Het gaat dan per week om een aanbod van tenminste 7 uur verdeeld over 2 dagdelen. </text:p>
              </text:list-item>
              <text:list-item text:style-override="id1-3-2-2-4-2-4">
                <text:number>4.</text:number>
                <text:p text:style-name="al">De gesubsidieerde activiteit dient te voldoen aan de volgende eisen: </text:p>
                <text:list text:style-name="id1-3-2-2-4-2-4-3">
                  <text:list-item text:style-override="id1-3-2-2-4-2-4-3-1">
                    <text:number>a.</text:number>
                    <text:p text:style-name="al">Aansluiting bij de lokale overleggen.</text:p>
                  </text:list-item>
                  <text:list-item text:style-override="id1-3-2-2-4-2-4-3-2">
                    <text:number>b.</text:number>
                    <text:p text:style-name="al">Verzorgen goede overdracht volgens gemeente brede afspraken.</text:p>
                  </text:list-item>
                </text:list>
              </text:list-item>
            </text:list>
          </text:section>
          <text:section text:name="artikel_id1-3-2-2-5" text:style-name="artikel">
            <text:p text:style-name="artikel_kop_titel"><text:span text:style-name="artikel_kop_label">Artikel</text:span> <text:span text:style-name="artikel_kop_nr"> 4. </text:span> Doelgroep</text:p>
            <text:p text:style-name="al">Subsidie wordt uitsluitend verstrekt aan de kinderopvangorganisaties ten behoeve van (doelgroep)peuters van de volgende groepen ouders:</text:p>
            <text:list text:style-name="id1-3-2-2-5-3">
              <text:list-item text:style-override="id1-3-2-2-5-3-1">
                <text:number>1.</text:number>
                <text:p text:style-name="al">Ouders zonder recht op kinderopvangtoeslag met een doelgroep peuter.</text:p>
              </text:list-item>
              <text:list-item text:style-override="id1-3-2-2-5-3-2">
                <text:number>2.</text:number>
                <text:p text:style-name="al">Ouders met recht op kinderopvangtoeslag en een doelgroep peuter; </text:p>
              </text:list-item>
              <text:list-item text:style-override="id1-3-2-2-5-3-3">
                <text:number>3.</text:number>
                <text:p text:style-name="al">Ouders zonder recht op kinderopvangtoeslag met een peuter;</text:p>
              </text:list-item>
            </text:list>
          </text:section>
          <text:section text:name="artikel_id1-3-2-2-6" text:style-name="artikel">
            <text:p text:style-name="artikel_kop_titel"><text:span text:style-name="artikel_kop_label">Artikel</text:span> <text:span text:style-name="artikel_kop_nr"> 5. </text:span> 
              <text:span text:style-name="nadrukvet">Subsidie verlening</text:span>
            </text:p>
            <text:list text:style-name="id1-3-2-2-6-2">
              <text:list-item text:style-override="id1-3-2-2-6-2-1">
                <text:number>1.</text:number>
                <text:p text:style-name="al">De hoogte van de subsidie per kindplaats heeft uitsluitend betrekking op de kosten die resteren na aftrek van bijdragen van ouders en die naar het oordeel van burgemeester en wethouders noodzakelijk zijn voor:</text:p>
                <text:list text:style-name="id1-3-2-2-6-2-1-3">
                  <text:list-item text:style-override="id1-3-2-2-6-2-1-3-1">
                    <text:number>a.</text:number>
                    <text:p text:style-name="al">het zorgen voor kwalitatief hoogwaardige en veilige voorschoolse educatie voor VVE-geïndiceerde kinderen of/en</text:p>
                  </text:list-item>
                  <text:list-item text:style-override="id1-3-2-2-6-2-1-3-2">
                    <text:number>b.</text:number>
                    <text:p text:style-name="al">het zorgen voor kwalitatief hoogwaardige peuteropvang voor niet VVE-geïndiceerde kinderen waarvan de ouders niet in aanmerking komen voor kinderopvangtoeslag.</text:p>
                  </text:list-item>
                </text:list>
              </text:list-item>
              <text:list-item text:style-override="id1-3-2-2-6-2-2">
                <text:number>2.</text:number>
                <text:p text:style-name="al">Subsidieverlening vindt plaats voor een tijdvak van één jaar.</text:p>
              </text:list-item>
              <text:list-item text:style-override="id1-3-2-2-6-2-3">
                <text:number>3.</text:number>
                <text:p text:style-name="al">De subsidie die een subsidieontvanger ontvangt, is bedoeld voor:v</text:p>
                <text:list text:style-name="id1-3-2-2-6-2-3-3">
                  <text:list-item text:style-override="id1-3-2-2-6-2-3-3-1">
                    <text:number>a.</text:number>
                    <text:p text:style-name="al">de kindplaatsen Voorschoolse Educatie voor VVE-peuters met ouders zonder recht op kinderopvangtoeslag (artikel 4.lid 1) en wordt als volgt berekend:</text:p>
                    <text:list text:style-name="id1-3-2-2-6-2-3-3-1-3">
                      <text:list-item text:style-override="id1-3-2-2-6-2-3-3-1-3-1">
                        <text:number>i.</text:number>
                        <text:p text:style-name="al">Het totale bedrag per uur voorschoolse educatie na aftrek van inkomensafhankelijke ouderbijdrage voor de eerste 2 dagdelen x 10 of 12 uur voorschoolse educatie per week x 40 weken.</text:p>
                      </text:list-item>
                    </text:list>
                  </text:list-item>
                </text:list>
                <text:list text:style-name="id1-3-2-2-6-2-3-4">
                  <text:list-item text:style-override="id1-3-2-2-6-2-3-4-1">
                    <text:number>b.</text:number>
                    <text:p text:style-name="al">De kindplaatsen Voorschoolse Educatie voor VVE-peuters met ouders met recht op kinderopvangtoeslag (artikel 4.lid 2) voor die uren waarvoor géén kinderopvangtoeslag wordt ontvangen en wordt als volgt berekend:</text:p>
                    <text:list text:style-name="id1-3-2-2-6-2-3-4-1-3">
                      <text:list-item text:style-override="id1-3-2-2-6-2-3-4-1-3-1">
                        <text:number>i.</text:number>
                        <text:p text:style-name="al">Het totale bedrag per uur voorschoolse educatie na aftrek van inkomensafhankelijke ouderbijdrage voor de eerste 2 dagdelen x 10 of 12 uur voorschoolse educatie per week x 40 weken.</text:p>
                      </text:list-item>
                    </text:list>
                  </text:list-item>
                </text:list>
                <text:list text:style-name="id1-3-2-2-6-2-3-5">
                  <text:list-item text:style-override="id1-3-2-2-6-2-3-5-1">
                    <text:number>c.</text:number>
                    <text:p text:style-name="al">de kindplaatsen Peuteropvang voor peuters zonder VVE-indicatie en met ouders zonder recht op kinderopvangtoeslag (lid 4.lid 3):</text:p>
                    <text:list text:style-name="id1-3-2-2-6-2-3-5-1-3">
                      <text:list-item text:style-override="id1-3-2-2-6-2-3-5-1-3-1">
                        <text:number>i.</text:number>
                        <text:p text:style-name="al">Het totale bedrag per uur peuteropvang na aftrek van inkomensafhankelijke ouderbijdrage x 6 uur peuteropvang per week x 40 weken per jaar.</text:p>
                      </text:list-item>
                    </text:list>
                  </text:list-item>
                </text:list>
              </text:list-item>
            </text:list>
            <text:list text:style-name="id1-3-2-2-6-3">
              <text:list-item text:style-override="id1-3-2-2-6-3-1">
                <text:number>4.</text:number>
                <text:p text:style-name="al">De totale subsidie Voorschoolse Educatie per uur en de totale subsidie Peuteropvang per uur worden jaarlijks bepaald aan de hand van de ouderbijdrage die genoemd wordt in het tabel kinderopvangtoeslag van de gemeente Bedum.</text:p>
              </text:list-item>
              <text:list-item text:style-override="id1-3-2-2-6-3-2">
                <text:number>5.</text:number>
                <text:p text:style-name="al">Het college kan bij de subsidieverlening aanvullende verplichtingen opleggen die betrekking hebben op de onderwerpen genoemd in artikel 6, lid 1.</text:p>
              </text:list-item>
            </text:list>
          </text:section>
          <text:section text:name="artikel_id1-3-2-2-7" text:style-name="artikel">
            <text:p text:style-name="artikel_kop_titel"><text:span text:style-name="artikel_kop_label">Artikel</text:span> <text:span text:style-name="artikel_kop_nr"> 6. </text:span> 
              <text:span text:style-name="nadrukvet">Aanvraag subsidie</text:span>
            </text:p>
            <text:list text:style-name="id1-3-2-2-7-2">
              <text:list-item text:style-override="id1-3-2-2-7-2-1">
                <text:number>1.</text:number>
                <text:p text:style-name="al">De subsidie wordt aangevraagd door de houder van het geregistreerde kindercentrum.</text:p>
              </text:list-item>
              <text:list-item text:style-override="id1-3-2-2-7-2-2">
                <text:number>2.</text:number>
                <text:p text:style-name="al">De aanvraag voor subsidie Voorschoolse Educatie en voor Peuteropvang wordt op basis van het beleidsplan van de kinderopvang op kwaliteit beoordeeld. In het beleidsplan dient de aanvrager in te gaan op de volgende onderwerpen:onderwerpen:</text:p>
                <text:p text:style-name="al">Voor Voorschoolse educatie:</text:p>
                <text:list text:style-name="id1-3-2-2-7-2-2-4">
                  <text:list-item text:style-override="id1-3-2-2-7-2-2-4-1">
                    <text:number>a.</text:number>
                    <text:p text:style-name="al">de wijze waarop wordt voldaan aan de eisen uit het Toezichtskader van de onderwijsinspectie;</text:p>
                  </text:list-item>
                  <text:list-item text:style-override="id1-3-2-2-7-2-2-4-2">
                    <text:number>b.</text:number>
                    <text:p text:style-name="al">omvang en samenstelling VVE-groep; </text:p>
                  </text:list-item>
                  <text:list-item text:style-override="id1-3-2-2-7-2-2-4-3">
                    <text:number>c.</text:number>
                    <text:p text:style-name="al">differentiatie uitvoering VVE-programma;</text:p>
                  </text:list-item>
                  <text:list-item text:style-override="id1-3-2-2-7-2-2-4-4">
                    <text:number>d.</text:number>
                    <text:p text:style-name="al">volgen van brede ontwikkeling van het kind</text:p>
                  </text:list-item>
                  <text:list-item text:style-override="id1-3-2-2-7-2-2-4-5">
                    <text:number>e.</text:number>
                    <text:p text:style-name="al">evaluatie van begeleiding, kwaliteit en resultaten;</text:p>
                  </text:list-item>
                  <text:list-item text:style-override="id1-3-2-2-7-2-2-4-6">
                    <text:number>f.</text:number>
                    <text:p text:style-name="al">gericht ouderbeleid;</text:p>
                  </text:list-item>
                  <text:list-item text:style-override="id1-3-2-2-7-2-2-4-7">
                    <text:number>g.</text:number>
                    <text:p text:style-name="al">informatieoverdracht bij overgang van kindercentrum naar basisschool;</text:p>
                  </text:list-item>
                  <text:list-item text:style-override="id1-3-2-2-7-2-2-4-8">
                    <text:number>h.</text:number>
                    <text:p text:style-name="al">samenwerking met andere organisaties.</text:p>
                  </text:list-item>
                </text:list>
                <text:list text:style-name="id1-3-2-2-7-2-2-5">
                  <text:list-item text:style-override="id1-3-2-2-7-2-2-5-1">
                    <text:number>Voor</text:number>
                    <text:p text:style-name="al">Peuteropvang:</text:p>
                  </text:list-item>
                  <text:list-item text:style-override="id1-3-2-2-7-2-2-5-2">
                    <text:number>a.</text:number>
                    <text:p text:style-name="al">omvang en samenstelling groep;</text:p>
                  </text:list-item>
                  <text:list-item text:style-override="id1-3-2-2-7-2-2-5-3">
                    <text:number>b.</text:number>
                    <text:p text:style-name="al">volgen van brede ontwikkeling van het kind </text:p>
                  </text:list-item>
                  <text:list-item text:style-override="id1-3-2-2-7-2-2-5-4">
                    <text:number>c.</text:number>
                    <text:p text:style-name="al">evaluatie van begeleiding, kwaliteit en resultaten;</text:p>
                  </text:list-item>
                  <text:list-item text:style-override="id1-3-2-2-7-2-2-5-5">
                    <text:number>d.</text:number>
                    <text:p text:style-name="al">gericht ouderbeleid;</text:p>
                  </text:list-item>
                  <text:list-item text:style-override="id1-3-2-2-7-2-2-5-6">
                    <text:number>e.</text:number>
                    <text:p text:style-name="al">informatieoverdracht bij overgang van kindercentrum naar basisschool;</text:p>
                  </text:list-item>
                  <text:list-item text:style-override="id1-3-2-2-7-2-2-5-7">
                    <text:number>f.</text:number>
                    <text:p text:style-name="al">samenwerking met andere organisaties.</text:p>
                  </text:list-item>
                </text:list>
              </text:list-item>
            </text:list>
          </text:section>
          <text:section text:name="artikel_id1-3-2-2-8" text:style-name="artikel">
            <text:p text:style-name="artikel_kop_titel"><text:span text:style-name="artikel_kop_label">Artikel</text:span> <text:span text:style-name="artikel_kop_nr"> 7.</text:span> 
              <text:span text:style-name="nadrukvet">Aanvraagtermijn</text:span>
            </text:p>
            <text:list text:style-name="id1-3-2-2-8-2">
              <text:list-item text:style-override="id1-3-2-2-8-2-1">
                <text:number>1.</text:number>
                <text:p text:style-name="al">In afwijking van artikel 6 lid 1 van de Algemene Subsidieverordening gemeente Bedum 2011 wordt de aanvraag om verlening van subsidie uiterlijk ingediend op 1 oktober voorafgaand aan het kalenderjaar waarop de aanvraag betrekking heeft.</text:p>
              </text:list-item>
              <text:list-item text:style-override="id1-3-2-2-8-2-2">
                <text:number>2.</text:number>
                <text:p text:style-name="al">Een aanvraag bevat in ieder geval de volgende stukken: </text:p>
                <text:p text:style-name="al">De aanvrager overlegt bij de aanvraag om verlening van subsidie:</text:p>
                <text:list text:style-name="id1-3-2-2-8-2-2-4">
                  <text:list-item text:style-override="id1-3-2-2-8-2-2-4-1">
                    <text:number>a.</text:number>
                    <text:p text:style-name="al">een beleidsplan dat voldoet aan artikel 6 lid 1;</text:p>
                  </text:list-item>
                  <text:list-item text:style-override="id1-3-2-2-8-2-2-4-2">
                    <text:number>b.</text:number>
                    <text:p text:style-name="al">een begroting voor de benodigde kindplaatsen Voorschoolse Educatie en/of;</text:p>
                  </text:list-item>
                  <text:list-item text:style-override="id1-3-2-2-8-2-2-4-3">
                    <text:number>c.</text:number>
                    <text:p text:style-name="al">een begroting voor de benodigde kindplaatsen Peuteropvang.</text:p>
                  </text:list-item>
                </text:list>
              </text:list-item>
              <text:list-item text:style-override="id1-3-2-2-8-2-3">
                <text:number>3.</text:number>
                <text:p text:style-name="al">Het college kan, indien de aanvraag daartoe aanleiding geeft, de aanvrager om nadere informatie verzoeken. </text:p>
              </text:list-item>
              <text:list-item text:style-override="id1-3-2-2-8-2-4">
                <text:number>4.</text:number>
                <text:p text:style-name="al">De aanvrager is verantwoordelijk voor een juiste en volledige informatieverstrekking op grond waarvan het college redelijkerwijs tot een besluit kan komen. Een onvolledige aanvraag wordt niet in behandeling genomen.</text:p>
              </text:list-item>
            </text:list>
          </text:section>
          <text:section text:name="artikel_id1-3-2-2-9" text:style-name="artikel">
            <text:p text:style-name="artikel_kop_titel"><text:span text:style-name="artikel_kop_label">Artikel</text:span> <text:span text:style-name="artikel_kop_nr"> 8. </text:span> 
              <text:span text:style-name="nadrukvet">Verantwoording en vaststelling subsidie</text:span>
            </text:p>
            <text:list text:style-name="id1-3-2-2-9-2">
              <text:list-item text:style-override="id1-3-2-2-9-2-1">
                <text:number>1.</text:number>
                <text:p text:style-name="al">De subsidie Voorschoolse Educatie en de subsidie Peuteropvang wordt vastgesteld voor het jaar waarin de activiteiten hebben plaatsgevonden.</text:p>
              </text:list-item>
              <text:list-item text:style-override="id1-3-2-2-9-2-2">
                <text:number>2.</text:number>
                <text:p text:style-name="al">Vóór 1 april van het daaropvolgende jaar dient de kinderopvang een aanvraag tot subsidievaststelling in. Een aanvraag tot vaststelling van de subsidie bevat in ieder geval de volgende stukken: </text:p>
                <text:list text:style-name="id1-3-2-2-9-2-2-3">
                  <text:list-item text:style-override="id1-3-2-2-9-2-2-3-1">
                    <text:number>a.</text:number>
                    <text:p text:style-name="al">Actuele inkomensgegevens van de ouders van het kind dat de kindplaats bezet waarvoor de subsidie wordt aangevraagd in combinatie met een gedagtekende ‘Verklaring geen recht op kinderopvangtoeslag’;</text:p>
                  </text:list-item>
                </text:list>
                <text:list text:style-name="id1-3-2-2-9-2-2-4">
                  <text:list-item text:style-override="id1-3-2-2-9-2-2-4-1">
                    <text:number>b.</text:number>
                    <text:p text:style-name="al">Het nummer waaronder het kindercentrum in het landelijk register kindercentra geregistreerd staat; </text:p>
                  </text:list-item>
                  <text:list-item text:style-override="id1-3-2-2-9-2-2-4-2">
                    <text:number>c.</text:number>
                    <text:p text:style-name="al">Een gedagtekende overeenkomst tussen de aanvrager en de ouder van het kind.</text:p>
                  </text:list-item>
                </text:list>
              </text:list-item>
            </text:list>
            <text:list text:style-name="id1-3-2-2-9-3">
              <text:list-item text:style-override="id1-3-2-2-9-3-1">
                <text:number>3.</text:number>
                <text:p text:style-name="al">De aanvraag gaat vergezeld van een beleidsverslag met onderwerpen zoals genoemd in artikel 6.1 en een financieel verslag over het aantal gebruikte kindplaatsen Voorschoolse Educatie en/of Peuteropvang.</text:p>
              </text:list-item>
              <text:list-item text:style-override="id1-3-2-2-9-3-2">
                <text:number>4.</text:number>
                <text:p text:style-name="al">Het financieel verslag gaat vergezeld van een verklaring van een accountant indien de totale subsidie meer dan € 50.000,- bedraagt.</text:p>
              </text:list-item>
              <text:list-item text:style-override="id1-3-2-2-9-3-3">
                <text:number>5.</text:number>
                <text:p text:style-name="al">De accountantsverklaring heeft de vorm die bedoeld is in lid 6 van artikel 393, Boek 2, van het Burgerlijk Wetboek. </text:p>
              </text:list-item>
              <text:list-item text:style-override="id1-3-2-2-9-3-4">
                <text:number>6.</text:number>
                <text:p text:style-name="al">Het college kan ten behoeve van de subsidievaststelling een door hem aan te wijzen accountant een onderzoek laten instellen naar de rechtmatigheid van de besteding van de subsidie indien de subsidie meer dan € 50.000,- bedraagt.</text:p>
              </text:list-item>
              <text:list-item text:style-override="id1-3-2-2-9-3-5">
                <text:number>7.</text:number>
                <text:p text:style-name="al">Het college geeft de beschikking tot subsidievaststelling binnen dertien weken na ontvangst van de aanvraag daartoe dan wel nadat de voor het indienen ervan geldende termijn is verstreken. </text:p>
              </text:list-item>
            </text:list>
          </text:section>
          <text:section text:name="artikel_id1-3-2-2-10" text:style-name="artikel">
            <text:p text:style-name="artikel_kop_titel"><text:span text:style-name="artikel_kop_label">Artikel</text:span> <text:span text:style-name="artikel_kop_nr"> 9. </text:span> 
              <text:span text:style-name="nadrukvet">Slotbepalingen</text:span>
            </text:p>
            <text:list text:style-name="id1-3-2-2-10-2">
              <text:list-item text:style-override="id1-3-2-2-10-2-1">
                <text:number>1.</text:number>
                <text:p text:style-name="al">Deze subsidieregeling treedt in werking op de dag na bekendmaking en werkt terug tot 1 januari 2018</text:p>
              </text:list-item>
              <text:list-item text:style-override="id1-3-2-2-10-2-2">
                <text:number>2.</text:number>
                <text:p text:style-name="al">Deze subsidieregeling wordt aangehaald als: Subsidieregeling Gemeente Bedum Peuteropvang en Voorschoolse Educatie.</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dum</text:p>
            </table:table-cell>
            <table:table-cell office:value-type="string" table:style-name="header.C">
              <text:p text:style-name="headerright"><text:span text:style-name="nr">Nr. 55963</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63</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63</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gemeente Bedum Peuteropvang en voorschoolse educ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963</meta:user-defined>
    <meta:user-defined meta:name="OVERHEIDop.GmbID/DC.identifier">gmb-2018-55963</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Gemeente/DC.spatial">Bedum</meta:user-defined>
    <meta:user-defined meta:name="DC.source">;http://decentrale.regelgeving.overheid.nl/cvdr/xhtmloutput/Actueel/Bedum/103835.html</meta:user-defined>
    <meta:user-defined meta:name="DC.source">wet Wet harmonisatie kinderopvang en peuterspeelzaalwerk;1.0:c:BWBR0039656&amp;g=2018-02-28</meta:user-defined>
    <meta:user-defined meta:name="DC.source">wet Wet innovatie en kwaliteit kinderopvang;1.0:c:BWBR0039785&amp;g=2018-02-28</meta:user-defined>
    <meta:user-defined meta:name="OVERHEID.Organisatietype/OVERHEID.organisationType">gemeente</meta:user-defined>
    <meta:user-defined meta:name="OVERHEID.Informatietype/DC.type">officiële publicatie</meta:user-defined>
    <meta:user-defined meta:name="OVERHEID.Gemeente/DC.creator">Bedum</meta:user-defined>
    <dc:language>nl</dc:language>
    <meta:user-defined meta:name="OVERHEIDgvop.Informatietype/DC.type">Verordeningen</meta:user-defined>
    <meta:user-defined meta:name="OVERHEID.Gemeente/OVERHEID.authority">Bedum</meta:user-defined>
    <meta:user-defined meta:name="OVERHEID.Gemeente/DCTERMS.publisher">Bedum</meta:user-defined>
    <meta:user-defined meta:name="OVERHEIDop.versieInformatie"/>
  </office:meta>
</office:document-meta>
</file>