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plaatsen van een dakkapel   aan de voorzijde van de woning, Wallesteinlaan 3 te Utrecht, HZ_WABO-18-00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allesteinlaan 3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000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3-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962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6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6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dakkapel   aan de voorzijde van de woning, Wallesteinlaan 3 te Utrecht, HZ_WABO-18-000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5962</meta:user-defined>
    <meta:user-defined meta:name="OVERHEIDop.GmbID/DC.identifier">gmb-2018-55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4HM 3</meta:user-defined>
    <meta:user-defined meta:name="OVERHEIDop.woonplaats">Utrecht</meta:user-defined>
    <meta:user-defined meta:name="OVERHEIDop.straatnaam">Wallestein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607 458532</meta:user-defined>
    <meta:user-defined meta:name="OVERHEIDop.versieInformatie"/>
  </office:meta>
</office:document-meta>
</file>