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ongenummerd, kadastrale sectie B nummer 761, 6109 –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kstraat ongenummerd, kadastrale sectie B nummer 761, 6109 – te Ohé en Laak / Maasgouw / ingekomen 27 december 2017 / het kappen van 2 bomen (eik en beuk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erkstraat ongenummerd, kadastrale sectie B nummer 761, 6109 –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596</meta:user-defined>
    <meta:user-defined meta:name="OVERHEIDop.GmbID/DC.identifier">gmb-2018-55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</meta:user-defined>
    <meta:user-defined meta:name="OVERHEIDop.woonplaats">Ohé en Laa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262 347121</meta:user-defined>
    <meta:user-defined meta:name="OVERHEIDop.versieInformatie"/>
  </office:meta>
</office:document-meta>
</file>