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bbemaplein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sfalt- en bestratingswerkzaamheden aan het Hobbemaplein in 4 weekenden van zaterdag tot en met dinsdag van 20.00 uur tot 06.00 uur in de periode van 21 april 2018 tot en met 29 mei 2018.</text:p>
            <text:p text:style-name="common-al"/>
            <text:p text:style-name="common-al">Ons kenmerk: 00005NOW18</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bbemaplein 4</text:p>
            <text:p text:style-name="tussenkopcur">
            <text:span text:style-name="nadrukvet">Datum bekendmaking besluit:</text:span>
          </text:p>
            <text:p text:style-name="common-al">8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956</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56</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56</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Hobbemaplein 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956</meta:user-defined>
    <meta:user-defined meta:name="OVERHEIDop.GmbID/DC.identifier">gmb-2018-55956</meta:user-defined>
    <meta:user-defined meta:name="OVERHEID.TaxonomieBeleidsagenda/OVERHEID.category">Ruimte en infrastructuur | Organisatie en beleid</meta:user-defined>
    <meta:user-defined meta:name="DCTERMS.abstract">Asfalt- en bestratingswerkzaamheden aan het Hobbemaplein in 4 weekenden van zaterdag tot en met dinsdag van 20.00 uur tot 06.00 uur in de periode van 21 april 2018 tot en met 29 mei 2018.</meta:user-defined>
    <meta:user-defined meta:name="OVERHEIDop.referentienummer">00005NOW18/666896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6JD 10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56685-v1-BM 180315 00005NOW18 Hobb...|exb-2018-16531</meta:user-defined>
    <meta:user-defined meta:name="OVERHEID.EPSG28992/DC.spatial">80294.034 453796.571</meta:user-defined>
    <meta:user-defined meta:name="OVERHEIDop.versieInformatie"/>
  </office:meta>
</office:document-meta>
</file>