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ssaustraat 5 RD, 2018-02078, vervangen ramen voorzijde pand, 13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955</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955</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955</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assaustraat 5 RD, 2018-02078, vervangen ramen voorzijde pand, 13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955</meta:user-defined>
    <meta:user-defined meta:name="OVERHEIDop.GmbID/DC.identifier">gmb-2018-559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H 5</meta:user-defined>
    <meta:user-defined meta:name="OVERHEIDop.woonplaats">Haarlem</meta:user-defined>
    <meta:user-defined meta:name="OVERHEIDop.straatnaam">Nassau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27 488749</meta:user-defined>
    <meta:user-defined meta:name="OVERHEIDop.versieInformatie"/>
  </office:meta>
</office:document-meta>
</file>