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andarts Krans B.V., Korreweg 2 32, 9715 AA Groningen ─ veranderen van het bedrijf. Activiteiten: 1.2 Afdeling; 1.2 Melding; 2.1.0 Afdeling; 2.1 Zorgplicht; 2.2.0 Afdeling; 2.2 Lozingen; 2.5.0 Afdeling; 2.5 Afvalbeheer; 2.8.0 Afdeling; 2.8 Geluidhinder; 3.2.1 Het in werking hebben van een stookinstallatie, niet zijnde een grote stookinstallatie; 3.8.1 Tandheelkunde (2017732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andarts Krans B.V., Korreweg 2 32, 9715 AA Groningen ─ veranderen van het bedrijf. Activiteiten: 1.2 Afdeling; 1.2 Melding; 2.1.0 Afdeling; 2.1 Zorgplicht; 2.2.0 Afdeling; 2.2 Lozingen; 2.5.0 Afdeling; 2.5 Afvalbeheer; 2.8.0 Afdeling; 2.8 Geluidhinder; 3.2.1 Het in werking hebben van een stookinstallatie, niet zijnde een grote stookinstallatie; 3.8.1 Tandheelkunde (201773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95</meta:user-defined>
    <meta:user-defined meta:name="OVERHEIDop.GmbID/DC.identifier">gmb-2018-5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2 582927</meta:user-defined>
    <meta:user-defined meta:name="OVERHEIDop.versieInformatie"/>
  </office:meta>
</office:document-meta>
</file>