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ircus Freiwald Menag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 maart 2018 vergunning verleend voor het geven van voorstellingen door Circus Freiwald Menagerie op het Oranjeveld aan de Willem Alexanderstraat van 12 t/m 22 april 2018. De vergunning is verzonden op 15 maart 2018 en bij de gemeente bekend onder nummer 0054343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9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ircus Freiwald Menag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45</meta:user-defined>
    <meta:user-defined meta:name="OVERHEIDop.GmbID/DC.identifier">gmb-2018-55945</meta:user-defined>
    <meta:user-defined meta:name="OVERHEID.TaxonomieBeleidsagenda/OVERHEID.category">Openbare orde en veiligheid | Organisatie en beleid</meta:user-defined>
    <meta:user-defined meta:name="OVERHEIDop.referentienummer">00543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Willem Alexand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90 411353</meta:user-defined>
    <meta:user-defined meta:name="OVERHEIDop.versieInformatie"/>
  </office:meta>
</office:document-meta>
</file>