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van de bestemming detailhandel naar wonen aan de Ridderstraat 24 in Gameren. Zaaknummer: 0214913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3-01-2018. De aanvraag omgevingsvergunning heeft betrekking op het wijzigen van de bestemming detailhandel naar wonen op het adres Ridderstraat 24 in Gamer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9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wijzigen van de bestemming detailhandel naar wonen aan de Ridderstraat 24 in Gameren. Zaaknummer: 021491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93</meta:user-defined>
    <meta:user-defined meta:name="OVERHEIDop.GmbID/DC.identifier">gmb-2018-5593</meta:user-defined>
    <meta:user-defined meta:name="OVERHEID.TaxonomieBeleidsagenda/OVERHEID.category">Ruimte en infrastructuur | Organisatie en beleid</meta:user-defined>
    <meta:user-defined meta:name="OVERHEIDop.referentienummer">02149134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N 24</meta:user-defined>
    <meta:user-defined meta:name="OVERHEIDop.woonplaats">Gameren</meta:user-defined>
    <meta:user-defined meta:name="OVERHEIDop.straatnaam">Ridd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1951 423599</meta:user-defined>
    <meta:user-defined meta:name="OVERHEIDop.versieInformatie"/>
  </office:meta>
</office:document-meta>
</file>