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Afgehandelde omgevingsvergunning, het bouwen van een aanbouw aan   de zijgevel van een woning, Derde Westerparklaan 321 te Utrecht,   HZ_WABO-17-404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Derde Westerparklaan 321 te Utrech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Z_WABO-17-4047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bouwen van een aanbouw aan de zijgevel van een wo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besluit: 08-03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zenddatum/bekendmaking besluit: 13-3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luit: Verleend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zwaar mak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gen dit besluit kunt u bezwaar maken. Een bezwaarschrift moet   binnen 6 weken ingediend worden. Deze termijn gaat in op de dag na de   bekendmaking van het besluit aan de aanvrager.           Dit kan online via www.utrecht.nl/bezwaar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ls u schriftelijk bezwaar wilt maken per brief, dan kunt u uw   bezwaarschrift sturen naar het College van burgemeester en wethouders,   afdeling Juridische Zaken, Postbus 16200, 3500 CE Utrecht. In het   bezwaarschrift staat in elk geval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uw naam, adres, datum, handtekening en telefoon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omschrijving en het kenmerk van het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reden van uw bezwaar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tukken inzi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t u deze aanvraag met de stukken die daarbij horen inzien?   Dat kan als volgt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ijk op deze webpagina in de linker kolom of er bijlagen staan   die u wilt inzi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E-mail naar bekendmakingen@utrecht.nl de volgende gegevens:   het kenmerk van deze aanvraag, uw naam, adres en telefoonnummer, en welke   informatie u wilt inzien. Wij e-mailen u dan de juiste stukk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om naar het Stadskantoor en maak hiervoor een balie-afspraak   via www.utrecht.nl/afspraakplannenbekijken.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5924</text:span><text:line-break/><text:date style:data-style-name="dag" text:fixed="true" text:date-value="2018-03-19"/><text:line-break/><text:date style:data-style-name="jaar" text:fixed="true" text:date-value="2018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924</text:span><text:date style:data-style-name="nicedate" text:fixed="true" text:date-value="2018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924</text:span><text:date style:data-style-name="nicedate" text:fixed="true" text:date-value="2018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het bouwen van een aanbouw aan   de zijgevel van een woning, Derde Westerparklaan 321 te Utrecht,   HZ_WABO-17-4047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9</meta:user-defined>
    <meta:user-defined meta:name="OVERHEIDop.publicationIssue">55924</meta:user-defined>
    <meta:user-defined meta:name="OVERHEIDop.GmbID/DC.identifier">gmb-2018-5592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44NH 321</meta:user-defined>
    <meta:user-defined meta:name="OVERHEIDop.woonplaats">Utrecht</meta:user-defined>
    <meta:user-defined meta:name="OVERHEIDop.straatnaam">Derde Westerparklaan</meta:user-defined>
    <meta:user-defined meta:name="OVERHEIDgvop.Informatietype/DC.type">Beschikkingen | afhandelin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1388 455906</meta:user-defined>
    <meta:user-defined meta:name="OVERHEIDop.versieInformatie"/>
  </office:meta>
</office:document-meta>
</file>