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eerijt 1b in Bergeijk, aanleggen van een extra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343</text:p>
            <text:p text:style-name="common-al">Datum ontvangst: 14 maart 2018</text:p>
            <text:p text:style-name="common-al">Omschrijving: Breerijt 1b in Bergeijk, aanleggen van een extra uitri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5914</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914</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914</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reerijt 1b in Bergeijk, aanleggen van een extra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5914</meta:user-defined>
    <meta:user-defined meta:name="OVERHEIDop.GmbID/DC.identifier">gmb-2018-55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JX 10</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1701.95 369030.54</meta:user-defined>
    <meta:user-defined meta:name="OVERHEID.EPSG28992/DC.spatial">151704.24 369021.57</meta:user-defined>
    <meta:user-defined meta:name="OVERHEIDop.versieInformatie"/>
  </office:meta>
</office:document-meta>
</file>