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Zevenhuizerstraat 109, het aanleggen van een inrit, 05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Zevenhuizerstraat 109, het aanleggen van een  inrit, 05-03-2018.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Zevenhuizerstraat 109, het aanleggen van een inrit, 05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13</meta:user-defined>
    <meta:user-defined meta:name="OVERHEIDop.GmbID/DC.identifier">gmb-2018-55913</meta:user-defined>
    <meta:user-defined meta:name="OVERHEID.TaxonomieBeleidsagenda/OVERHEID.category">Huisvesting | Organisatie en beleid</meta:user-defined>
    <meta:user-defined meta:name="OVERHEIDop.referentienummer">5713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 109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6 466761</meta:user-defined>
    <meta:user-defined meta:name="OVERHEIDop.versieInformatie"/>
  </office:meta>
</office:document-meta>
</file>