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ndoor Soccer Centre, Ulgersmaweg 12, 9731 BS Groningen ─ oprichten van een indoor soccer en sportcafe. Activiteiten: 3.2.1 Het in werking hebben van een stookinstallatie, niet zijnde een grote stookinstallatie; 3.6.1 Bereiden van voedingsmiddelen (20157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ndoor Soccer Centre, Ulgersmaweg 12, 9731 BS Groningen ─ oprichten van een indoor soccer en sportcafe. Activiteiten: 3.2.1 Het in werking hebben van een stookinstallatie, niet zijnde een grote stookinstallatie; 3.6.1 Bereiden van voedingsmiddelen (201571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1</meta:user-defined>
    <meta:user-defined meta:name="OVERHEIDop.GmbID/DC.identifier">gmb-2018-5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S 12</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1 583417</meta:user-defined>
    <meta:user-defined meta:name="OVERHEIDop.versieInformatie"/>
  </office:meta>
</office:document-meta>
</file>