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laan 10,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Raadhuislaan 10, Grootebroek   </text:p>
            <text:p text:style-name="common-al">Voor: het bouwen van een loods als opslagplaats   </text:p>
            <text:p text:style-name="common-al">Datum ontvangst: 9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90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0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0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adhuislaan 10,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09</meta:user-defined>
    <meta:user-defined meta:name="OVERHEIDop.GmbID/DC.identifier">gmb-2018-55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10</meta:user-defined>
    <meta:user-defined meta:name="OVERHEIDop.woonplaats">Grootebroek</meta:user-defined>
    <meta:user-defined meta:name="OVERHEIDop.straatnaam">Raadhuislaa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431 522709</meta:user-defined>
    <meta:user-defined meta:name="OVERHEIDop.versieInformatie"/>
  </office:meta>
</office:document-meta>
</file>