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ijverlaan 6, 2018-02064, twee binnenwanden vervangen door stalen portalen, 13 maart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908</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908</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908</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ijverlaan 6, 2018-02064, twee binnenwanden vervangen door stalen portalen, 13 maart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5908</meta:user-defined>
    <meta:user-defined meta:name="OVERHEIDop.GmbID/DC.identifier">gmb-2018-559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RC 6</meta:user-defined>
    <meta:user-defined meta:name="OVERHEIDop.woonplaats">Haarlem</meta:user-defined>
    <meta:user-defined meta:name="OVERHEIDop.straatnaam">Vijver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90 486766</meta:user-defined>
    <meta:user-defined meta:name="OVERHEIDop.versieInformatie"/>
  </office:meta>
</office:document-meta>
</file>