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en gedoogbeschikking Jachtschietvereniging Zeeland in Rilland, week 12, 21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an Reimerswaal maken bekend dat de aanvraag en de gedoogbeschikking voor het tijdelijk in gebruik hebben van een kleiduivenschietbaan gelegen aan de Oostelijke Spuikanaalweg 5 in Rilland, ter inzage liggen.</text:p>
            <text:p text:style-name="common-al"/>
            <text:p text:style-name="common-al">De aanvraag en de gedoogbeschikking met de daarbij behorende voorschriften liggen van 22 maart 2018 tot en met 2 mei 2018 ter inzage bij de balie in het gemeentehuis aan het Oude Plein 1 in Kruiningen.</text:p>
            <text:p text:style-name="common-al"/>
            <text:p text:style-name="common-al">Tegen deze aanvraag en gedoogbeschikking kan gedurende genoemde termijn schriftelijk beroep worden ingesteld door de aanvrager, de betrokken adviseurs en zij die tegen de ontwerpgedoogbeschikking tijdig zienswijzen hebben ingediend, bij de rechtbank Zeeland-West-Brabant, Team Bestuursrecht, Postbus 90006, 4800 PA Breda. Dit geldt ook voor belanghebbenden die redelijkerwijs niet in staat zijn geweest eerder bedenkingen in te dienen. </text:p>
            <text:p text:style-name="last-al"/>
            <text:p text:style-name="tekst_bottom"/>
          </text:section>
        </text:section>
        <text:section text:name="zakelijke-mededeling-sluiting_id1-3-2-2" text:style-name="zakelijke-mededeling-sluiting">
          <text:section text:name="ondertekening_id1-3-2-2-1">
            <text:p><text:span text:style-name="functie">Kruiningen, 21 maart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590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0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0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vraag en gedoogbeschikking Jachtschietvereniging Zeeland in Rilland, week 12,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5907</meta:user-defined>
    <meta:user-defined meta:name="OVERHEIDop.GmbID/DC.identifier">gmb-2018-55907</meta:user-defined>
    <meta:user-defined meta:name="OVERHEID.TaxonomieBeleidsagenda/OVERHEID.category">Openbare orde en veiligheid | Organisatie en beleid</meta:user-defined>
    <meta:user-defined meta:name="OVERHEIDop.referentienummer">18.001802</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SZ 29</meta:user-defined>
    <meta:user-defined meta:name="OVERHEIDop.woonplaats">Rilland</meta:user-defined>
    <meta:user-defined meta:name="OVERHEIDop.straatnaam">Oostelijke Spuikanaal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4961 379840</meta:user-defined>
    <meta:user-defined meta:name="OVERHEIDop.versieInformatie"/>
  </office:meta>
</office:document-meta>
</file>