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jaarlijkse rommelmark vv Dirkshorn op de locatie Havenstraat, parkeerterreinen Veersloot en Sportcomple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 juni 2018</text:p>
            <text:p text:style-name="common-al">Kenmerk: MBW-18-0018</text:p>
            <text:p text:style-name="common-al">Bevestiging melding verzonden: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0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0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0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de jaarlijkse rommelmark vv Dirkshorn op de locatie Havenstraat, parkeerterreinen Veersloot en Sportcomple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06</meta:user-defined>
    <meta:user-defined meta:name="OVERHEIDop.GmbID/DC.identifier">gmb-2018-55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V 3b</meta:user-defined>
    <meta:user-defined meta:name="OVERHEIDop.woonplaats">Dirkshorn</meta:user-defined>
    <meta:user-defined meta:name="OVERHEIDop.straatnaam">Havenstraat</meta:user-defined>
    <meta:user-defined meta:name="OVERHEID.PostcodeHuisnummer/OVERHEIDop.postcodeHuisnummer">1746AT</meta:user-defined>
    <meta:user-defined meta:name="OVERHEIDop.straatnaam">Veer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18 529288</meta:user-defined>
    <meta:user-defined meta:name="OVERHEID.EPSG28992/DC.spatial">114033 529301</meta:user-defined>
    <meta:user-defined meta:name="OVERHEIDop.versieInformatie"/>
  </office:meta>
</office:document-meta>
</file>