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 en 16a in Zelhem, het veranderen en vergroten van twee woningen</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Bronckhorst een besluit genomen op de aanvraag voor een omgevingsvergunning. De aanvraag is geregistreerd onder kenmerk SXO48708916. De aanvraag gaat over het veranderen en vergroten van twee woningen aan de Zandvoortweg 16a in Zelhem. De bezwaartermijn start op 16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9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9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9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 en 16a in Zelhem, het veranderen en vergrot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94</meta:user-defined>
    <meta:user-defined meta:name="OVERHEIDop.GmbID/DC.identifier">gmb-2018-5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exb-2018-16508</meta:user-defined>
    <meta:user-defined meta:name="OVERHEIDop.externeBijlage">Aanvraagformulier (publiceerbare versie)|exb-2018-16509</meta:user-defined>
    <meta:user-defined meta:name="OVERHEIDop.externeBijlage">rmatie_bouwaanvraag_Zandvoortweg_16a_pdf|exb-2018-16510</meta:user-defined>
    <meta:user-defined meta:name="OVERHEIDop.externeBijlage">ieberekening_bouwaanvraag_19_02_2018_pdf|exb-2018-16511</meta:user-defined>
    <meta:user-defined meta:name="OVERHEIDop.externeBijlage">B01_-_Bestaand_22-01-2018_pdf|exb-2018-16512</meta:user-defined>
    <meta:user-defined meta:name="OVERHEIDop.externeBijlage">_-_Nieuw_22-01-2018_detailtekeningen_pdf|exb-2018-16513</meta:user-defined>
    <meta:user-defined meta:name="OVERHEIDop.externeBijlage">uw_22-01-2018__technische_tekeningen_pdf|exb-2018-16514</meta:user-defined>
    <meta:user-defined meta:name="OVERHEIDop.externeBijlage">vergunning|exb-2018-16515</meta:user-defined>
    <meta:user-defined meta:name="OVERHEID.EPSG28992/DC.spatial">221821 447527</meta:user-defined>
    <meta:user-defined meta:name="OVERHEID.EPSG28992/DC.spatial">221799.46 447524.22</meta:user-defined>
    <meta:user-defined meta:name="OVERHEID.EPSG28992/DC.spatial">221831.36 447524.78</meta:user-defined>
    <meta:user-defined meta:name="OVERHEIDop.versieInformatie"/>
  </office:meta>
</office:document-meta>
</file>