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3, 2018-02060, wijziging vergunning 2017-03503, realiseren extra kozijn, 1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8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8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ustweg 3, 2018-02060, wijziging vergunning 2017-03503, realiseren extra kozijn, 1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89</meta:user-defined>
    <meta:user-defined meta:name="OVERHEIDop.GmbID/DC.identifier">gmb-2018-55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3</meta:user-defined>
    <meta:user-defined meta:name="OVERHEIDop.woonplaats">Haarlem</meta:user-defined>
    <meta:user-defined meta:name="OVERHEIDop.straatnaam">Fus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