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voor het houden van een collecte voor het inzamelen van geld voor KWF Kankerbestrij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: 2 september 2018 t/m 8 september 2018 </text:p>
            <text:p text:style-name="common-al">Kenmerk: MBW-18-0057</text:p>
            <text:p text:style-name="common-al">Verzonden: 15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888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8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8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 voor het houden van een collecte voor het inzamelen van geld voor KWF Kankerbestrij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888</meta:user-defined>
    <meta:user-defined meta:name="OVERHEIDop.GmbID/DC.identifier">gmb-2018-558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4 533362</meta:user-defined>
    <meta:user-defined meta:name="OVERHEIDop.versieInformatie"/>
  </office:meta>
</office:document-meta>
</file>