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Middellandstraat 125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125B02, 3021BD, vergroten van de dakkapellen en vervangen van de houten kozijnen in de gevel door kunststof kozijnen (aanvraagdatum 13-03-2018, dossiernummer OMV.18.03.0022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8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8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Middellandstraat 125B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86</meta:user-defined>
    <meta:user-defined meta:name="OVERHEIDop.GmbID/DC.identifier">gmb-2018-55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D 125b 02</meta:user-defined>
    <meta:user-defined meta:name="OVERHEIDop.woonplaats">Rotterdam</meta:user-defined>
    <meta:user-defined meta:name="OVERHEIDop.straatnaam">1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74 437073</meta:user-defined>
    <meta:user-defined meta:name="OVERHEIDop.versieInformatie"/>
  </office:meta>
</office:document-meta>
</file>