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Lijst van kandidaten verkiezing leden Contactcommissie Lage Vuursche op 21 maart 2018</text:p>
      <text:section text:name="zakelijke-mededeling_id1-3-2" text:style-name="zakelijke-mededeling">
        <text:section text:name="zakelijke-mededeling-tekst_id1-3-2-1" text:style-name="zakelijke-mededeling-tekst">
          <text:section text:name="tekst_id1-3-2-1-1" text:style-name="tekst">
            <text:p text:style-name="common-al">Lijst van kandidaten, in alfabetische volgorde, voor de verkiezing van de leden van de contact commissie Lage Vuursche op 21 maart 2018.</text:p>
            <text:p text:style-name="common-al"/>
            <text:p text:style-name="common-al">
            <text:span text:style-name="nadrukvet">  1. Aalderink, G.J. (m)</text:span>
          </text:p>
            <text:p text:style-name="common-al">
            <text:span text:style-name="nadrukvet">  2. van den Berg, J. (m)</text:span>
          </text:p>
            <text:p text:style-name="common-al">
            <text:span text:style-name="nadrukvet">  3. de Boer-de Ruijter, I. (v)</text:span>
          </text:p>
            <text:p text:style-name="common-al">
            <text:span text:style-name="nadrukvet">  4. Koop, S. (m)</text:span>
          </text:p>
            <text:p text:style-name="common-al">
            <text:span text:style-name="nadrukvet">  5. Meijen, J.T.A. (m)</text:span>
          </text:p>
            <text:p text:style-name="common-al">
            <text:span text:style-name="nadrukvet">  6. van Oosterom, H. (m)</text:span>
          </text:p>
            <text:p text:style-name="common-al">
            <text:span text:style-name="nadrukvet">  7. van Oosterom – Barendrecht, M.R.B. (v)</text:span>
          </text:p>
            <text:p text:style-name="common-al">
            <text:span text:style-name="nadrukvet">  8. Terschegget, L. (m)</text:span>
          </text:p>
            <text:p text:style-name="common-al"/>
            <text:p text:style-name="common-al">Het enige stembureau waar de verkiezing voor de leden van de contact commissie Lage Vuursche wordt gehouden is het stembureau wat gevestigd is in dorpshuis “de Furs” in de Lage Vuursche.</text:p>
            <text:p text:style-name="common-al"/>
            <text:p text:style-name="common-al">De stempas die u heeft ontvangen voor de verkiezing van de leden van de gemeenteraad is tevens stempas voor de verkiezing van de leden van de contact commissie Lage Vuursche. U dient tegelijk uw stem uit te brengen voor de beide verkiezingen indien u hieraan deelneemt.</text:p>
            <text:p text:style-name="common-al"/>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88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8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8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Lijst van kandidaten verkiezing leden Contactcommissie Lage Vuursche op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85</meta:user-defined>
    <meta:user-defined meta:name="OVERHEIDop.GmbID/DC.identifier">gmb-2018-55885</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