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(rotonde), het houden van de Dodenherdenking op 4 mei 2018, 0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Hamseweg (rotonde), het houden van de  Dodenherdenking op 4 mei 2018, 06-03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 (rotonde), het houden van de Dodenherdenking op 4 mei 2018, 0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84</meta:user-defined>
    <meta:user-defined meta:name="OVERHEIDop.GmbID/DC.identifier">gmb-2018-55884</meta:user-defined>
    <meta:user-defined meta:name="OVERHEID.TaxonomieBeleidsagenda/OVERHEID.category">Openbare orde en veiligheid | Organisatie en beleid</meta:user-defined>
    <meta:user-defined meta:name="OVERHEIDop.referentienummer">1015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2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8 465941</meta:user-defined>
    <meta:user-defined meta:name="OVERHEIDop.versieInformatie"/>
  </office:meta>
</office:document-meta>
</file>