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300, 2018-02049, onderhoudswerkzaamheden en verbeteringen 104 woningen incl. saneren asbest, herstel voegwerk, onderhoud en verbeteringen aan installaties in de woning, 1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8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ndelweg 300, 2018-02049, onderhoudswerkzaamheden en verbeteringen 104 woningen incl. saneren asbest, herstel voegwerk, onderhoud en verbeteringen aan installaties in de woning, 1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82</meta:user-defined>
    <meta:user-defined meta:name="OVERHEIDop.GmbID/DC.identifier">gmb-2018-5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A 300</meta:user-defined>
    <meta:user-defined meta:name="OVERHEIDop.woonplaats">Haarlem</meta:user-defined>
    <meta:user-defined meta:name="OVERHEIDop.straatnaam">Vond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67 492218</meta:user-defined>
    <meta:user-defined meta:name="OVERHEIDop.versieInformatie"/>
  </office:meta>
</office:document-meta>
</file>