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Fluitekamp 2, het tijdelijk plaatsen van een afvalcontainer op de openbare weg van 16 t/m 27 april 2018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Fluitekamp 2, het tijdelijk plaatsen van een afvalcontainer  op de openbare weg van 16 t/m 27 april 2018, 06-03-2018. Rechtsmiddel: 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Fluitekamp 2, het tijdelijk plaatsen van een afvalcontainer op de openbare weg van 16 t/m 27 april 2018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80</meta:user-defined>
    <meta:user-defined meta:name="OVERHEIDop.GmbID/DC.identifier">gmb-2018-558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B 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1 466822</meta:user-defined>
    <meta:user-defined meta:name="OVERHEIDop.versieInformatie"/>
  </office:meta>
</office:document-meta>
</file>