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imswerd, Streek 37 het uitbreiden van de veebezetting in de bestaande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imswerd, Streek 37 het uitbreiden van de veebezetting in de bestaande stallen (12-12-2017)  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imswerd, Streek 37 het uitbreiden van de veebezetting in de bestaand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588</meta:user-defined>
    <meta:user-defined meta:name="OVERHEIDop.GmbID/DC.identifier">gmb-2018-5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21LL 37</meta:user-defined>
    <meta:user-defined meta:name="OVERHEIDop.woonplaats">Kimswerd</meta:user-defined>
    <meta:user-defined meta:name="OVERHEIDop.straatnaam">Streek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417 572926</meta:user-defined>
    <meta:user-defined meta:name="OVERHEIDop.versieInformatie"/>
  </office:meta>
</office:document-meta>
</file>