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grietweg 19, 5151 RH, Drunen, verandering en uitbreiding geit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maart 2018 een omgevingsvergunning verleend voor de activiteiten:</text:p>
            <text:p text:style-name="common-al">-Bouwen</text:p>
            <text:p text:style-name="common-al">-Beperkte milieutoets (voor het aspect m.e.r.-beoordeling)</text:p>
            <text:p text:style-name="common-al">Voor een verandering en uitbreiding van een geitenhouderij aan de Margrietweg 19 in Drunen. De vergunning is verzonden op 14 maart 2018 en bij de gemeente bekend onder nummer 5128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7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grietweg 19, 5151 RH, Drunen, verandering en uitbreiding geiten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70</meta:user-defined>
    <meta:user-defined meta:name="OVERHEIDop.GmbID/DC.identifier">gmb-2018-55870</meta:user-defined>
    <meta:user-defined meta:name="OVERHEID.TaxonomieBeleidsagenda/OVERHEID.category">Ruimte en infrastructuur | Organisatie en beleid</meta:user-defined>
    <meta:user-defined meta:name="OVERHEIDop.referentienummer">51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H 19</meta:user-defined>
    <meta:user-defined meta:name="OVERHEIDop.woonplaats">Drunen</meta:user-defined>
    <meta:user-defined meta:name="OVERHEIDop.straatnaam">Margriet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69 407824</meta:user-defined>
    <meta:user-defined meta:name="OVERHEIDop.versieInformatie"/>
  </office:meta>
</office:document-meta>
</file>