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sorbussen, 3 pyrussen en 1 acacia, Emmakwarti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mmakwartier Alkmaar:</text:span> het kappen van 7 sorbussen, 3 pyrussen en 1 acacia</text:p>
            <text:p text:style-name="common-al">Datum einde bezwaartermijn: 16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8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7 sorbussen, 3 pyrussen en 1 acacia, Emmakwartier,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87</meta:user-defined>
    <meta:user-defined meta:name="OVERHEIDop.GmbID/DC.identifier">gmb-2018-55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DC 22</meta:user-defined>
    <meta:user-defined meta:name="OVERHEIDop.woonplaats">Alkmaar</meta:user-defined>
    <meta:user-defined meta:name="OVERHEIDop.straatnaam">Steij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79 515616</meta:user-defined>
    <meta:user-defined meta:name="OVERHEIDop.versieInformatie"/>
  </office:meta>
</office:document-meta>
</file>