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kiezing Gemeenteraad 2018 - Zitting centraal stembureau bekendmaking uitslag verkie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   </text:p>
            <text:p text:style-name="common-al">De voorzitter van het centraal stembureau voor de op woensdag 21 maart 2018 gehouden verkiezing van de leden van de raad van de gemeente Baarn maakt bekend, dat op <text:span text:style-name="nadrukvet">vrijdag 23 maart 2018</text:span> <text:span text:style-name="nadrukvet">om 10:00, een openbare zitting van het centraal stembureau plaatsvindt</text:span>, waarin de uitslag van de verkiezing wordt bekendgemaakt.</text:p>
            <text:p text:style-name="common-al"/>
            <text:p text:style-name="common-al">Plaats: Baarn</text:p>
            <text:p text:style-name="common-al">Datum: 15 maart 2018</text:p>
            <text:p text:style-name="common-al"> </text:p>
            <text:p text:style-name="common-al">De voorzitter voornoemd,</text:p>
            <text:p text:style-name="common-al">  </text:p>
            <text:p text:style-name="last-al">M.A. Röel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869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6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6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kiezing Gemeenteraad 2018 - Zitting centraal stembureau bekendmaking uitslag verkie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869</meta:user-defined>
    <meta:user-defined meta:name="OVERHEIDop.GmbID/DC.identifier">gmb-2018-55869</meta:user-defined>
    <meta:user-defined meta:name="OVERHEID.TaxonomieBeleidsagenda/OVERHEID.category">Bestuur | Organisatie en beleid</meta:user-defined>
    <meta:user-defined meta:name="OVERHEID.Gemeente/DC.spatial">Baar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op.versieInformatie"/>
  </office:meta>
</office:document-meta>
</file>