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Horeca-exploitatievergunning, Victoriameer 51, horeca-exploitatievergunning, 05-03-2018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Horeca-exploitatievergunning, Victoriameer 51, horeca-exploitatievergunning, 05-03-2018, Rechtsmiddel: Bezwaar.</text:p>
            <text:p text:style-name="common-al"/>
            <text:p text:style-name="last-al">Stadsberichten, 14-03-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6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6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6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Horeca-exploitatievergunning, Victoriameer 51, horeca-exploitatievergunning, 05-03-2018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868</meta:user-defined>
    <meta:user-defined meta:name="OVERHEIDop.GmbID/DC.identifier">gmb-2018-5586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709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R 51</meta:user-defined>
    <meta:user-defined meta:name="OVERHEIDop.woonplaats">Amersfoort</meta:user-defined>
    <meta:user-defined meta:name="OVERHEIDop.straatnaam">Victoriame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11 467299</meta:user-defined>
    <meta:user-defined meta:name="OVERHEIDop.versieInformatie"/>
  </office:meta>
</office:document-meta>
</file>