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tzstraat 109 A, 2018-02021, aanvraag dakopbouw, 12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5867</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67</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867</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eitzstraat 109 A, 2018-02021, aanvraag dakopbouw, 12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5867</meta:user-defined>
    <meta:user-defined meta:name="OVERHEIDop.GmbID/DC.identifier">gmb-2018-558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TR 109</meta:user-defined>
    <meta:user-defined meta:name="OVERHEIDop.woonplaats">Haarlem</meta:user-defined>
    <meta:user-defined meta:name="OVERHEIDop.straatnaam">Reitz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700 489833</meta:user-defined>
    <meta:user-defined meta:name="OVERHEIDop.versieInformatie"/>
  </office:meta>
</office:document-meta>
</file>