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bierdag, Bethlehems Kerkplein en Gasthuisplein (zaaknummer 1022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maart 2018, is een evenementenvergunning verleend voor het houden van een Terrasopening/Lentebierdag op <text:span text:style-name="nadrukvet">8 april 2018</text:span> aan <text:span text:style-name="nadrukvet">Behtlehems Kerkplein en Gasthuisplein</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6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6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6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entebierdag, Bethlehems Kerkplein en Gasthuisplein (zaaknummer 102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64</meta:user-defined>
    <meta:user-defined meta:name="OVERHEIDop.GmbID/DC.identifier">gmb-2018-55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meta:user-defined>
    <meta:user-defined meta:name="OVERHEIDop.woonplaats">Zwolle</meta:user-defined>
    <meta:user-defined meta:name="OVERHEIDop.straatnaam">Bethlehems Kerkplein</meta:user-defined>
    <meta:user-defined meta:name="OVERHEID.PostcodeHuisnummer/OVERHEIDop.postcodeHuisnummer">8011SB 17</meta:user-defined>
    <meta:user-defined meta:name="OVERHEIDop.straatnaam">Gasthui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94 502805</meta:user-defined>
    <meta:user-defined meta:name="OVERHEID.EPSG28992/DC.spatial">203139 502961</meta:user-defined>
    <meta:user-defined meta:name="OVERHEIDop.versieInformatie"/>
  </office:meta>
</office:document-meta>
</file>